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bd7ff" officeooo:paragraph-rsid="000bd7ff"/>
    </style:style>
    <style:style style:name="P2" style:family="paragraph" style:parent-style-name="Standard">
      <style:paragraph-properties fo:text-align="start" style:justify-single-word="false"/>
      <style:text-properties officeooo:rsid="000d50c7" officeooo:paragraph-rsid="000d50c7"/>
    </style:style>
    <style:style style:name="P3" style:family="paragraph" style:parent-style-name="Standard">
      <style:paragraph-properties fo:text-align="start" style:justify-single-word="false"/>
      <style:text-properties officeooo:rsid="000d50c7" officeooo:paragraph-rsid="000e5e80"/>
    </style:style>
    <style:style style:name="P4" style:family="paragraph" style:parent-style-name="Standard">
      <style:paragraph-properties fo:text-align="start" style:justify-single-word="false"/>
      <style:text-properties officeooo:rsid="000e7b1c" officeooo:paragraph-rsid="000e7b1c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0d50c7"/>
    </style:style>
    <style:style style:name="T3" style:family="text">
      <style:text-properties fo:language="fr" fo:country="FR" officeooo:rsid="000e5e80"/>
    </style:style>
    <style:style style:name="T4" style:family="text">
      <style:text-properties fo:language="fr" fo:country="FR" officeooo:rsid="000e7b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us nous sommes lancé.</text:span><text:span text:style-name="T3">e.</text:span><text:span text:style-name="T1">s à 4 retraité.</text:span><text:span text:style-name="T3">e.</text:span><text:span text:style-name="T1">s (2 couples) dans l’aventure d’un habitat partagé.</text:span></text:p>
      <text:p text:style-name="P1"><text:span text:style-name="T1">Nous avons acheté </text:span><text:span text:style-name="T2">un</text:span><text:span text:style-name="T1"> lieu, </text:span><text:span text:style-name="T2">au cœur</text:span><text:span text:style-name="T1"> d’Angoulême qui est une ville </text:span><text:span text:style-name="T2">vraiment </text:span><text:span text:style-name="T1">très agréable </text:span><text:span text:style-name="T3">et nous avons fait les plans d’une maison moderne que nous habitons depuis 3 ans.</text:span></text:p>
      <text:p text:style-name="P1"><text:span text:style-name="T1"/></text:p>
      <text:p text:style-name="P1"><text:span text:style-name="T1">C’est un ancien dépôt de vins que nous avons aménagé avec une partie commune (salon, cuisine, pièces techniques, chambres d’amis, parking…) et deux zones privatives de 50 à 60 m² afin que chaque couple dispose de son intimité.</text:span></text:p>
      <text:p text:style-name="P2"><text:span text:style-name="T1">Il y a un grand jardin. Suffisant pour avoir des poules et un potager mais pas pour faire de la culture.</text:span></text:p>
      <text:p text:style-name="P2"><text:span text:style-name="T1"/></text:p>
      <text:p text:style-name="P1"><text:span text:style-name="T1">Il reste une zone équivalente permettant d’étendre le projet à moindre coût (l</text:span><text:span text:style-name="T2">e gros œuvre</text:span><text:span text:style-name="T1"> est déjà </text:span><text:span text:style-name="T2">là</text:span><text:span text:style-name="T1">).</text:span></text:p>
      <text:p text:style-name="P1"><text:span text:style-name="T1">La maison </text:span><text:span text:style-name="T2">peut tourner avec deux couples mais elle </text:span><text:span text:style-name="T1">est pensée pour 3, 4 ou 5 « feux » (couple </text:span><text:span text:style-name="T2">ou</text:span><text:span text:style-name="T1"> célibataire) </text:span><text:span text:style-name="T2">et nous cherchons </text:span><text:span text:style-name="T4">donc </text:span><text:span text:style-name="T2">du monde pour la faire vivre.</text:span></text:p>
      <text:p text:style-name="P1"><text:span text:style-name="T2"/></text:p>
      <text:p text:style-name="P3"><text:span text:style-name="T1">Nous souhaitons des personnes ayant envie de partager avec nous des moments de vie, et si possible d’engagement </text:span><text:span text:style-name="T4">solidaire</text:span><text:span text:style-name="T1">. Nous accueillons en permanence deux mineurs isolés étrangers.</text:span></text:p>
      <text:p text:style-name="P3"><text:span text:style-name="T1"/></text:p>
      <text:p text:style-name="P3"><text:span text:style-name="T1">Jeunes retraité.</text:span><text:span text:style-name="T4">e.</text:span><text:span text:style-name="T1">s avec des petits enfants </text:span><text:span text:style-name="T4">que nous accueillons souvent pour les vacances</text:span><text:span text:style-name="T1">, nous ne souhaitons pas accueillir de famille avec des jeunes enfants mais un.e ado pourrait s’envisager.</text:span></text:p>
      <text:p text:style-name="P3"><text:span text:style-name="T1"/></text:p>
      <text:p text:style-name="P4"><text:span text:style-name="T1">N’hésitez pas à nous contacter et à venir découvrir Angoulêm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8T01:00:20.519482122</meta:creation-date>
    <dc:date>2022-03-22T11:14:58.505000000</dc:date>
    <meta:editing-duration>PT1H12M46S</meta:editing-duration>
    <meta:editing-cycles>9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9" meta:word-count="220" meta:character-count="1300" meta:non-whitespace-character-count="1090"/>
  </office:meta>
</office:document-meta>
</file>