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bold" style:font-weight-asian="bold" style:font-weight-complex="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0pt" fo:letter-spacing="normal" fo:font-style="normal" fo:font-weight="normal" style:font-size-asian="10pt" style:font-size-complex="10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fo:background-color="#dddddd" style:font-size-asian="12pt" style:font-size-complex="12p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ize-complex="12pt"/>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italic" fo:font-weight="normal" style:font-size-asian="12pt" style:font-style-asian="italic" style:font-size-complex="12pt" style:font-style-complex="italic"/>
    </style:style>
    <style:style style:name="P10" style:family="paragraph" style:parent-style-name="Text_20_body" style:list-style-name="L1">
      <style:paragraph-properties fo:text-align="justify" style:justify-single-word="false" fo:orphans="2" fo:widows="2"/>
    </style:style>
    <style:style style:name="P11" style:family="paragraph" style:parent-style-name="Text_20_body" style:list-style-name="L1">
      <style:paragraph-properties fo:text-align="justify" style:justify-single-word="false" fo:orphans="2" fo:widows="2"/>
      <style:text-properties fo:font-variant="normal" fo:text-transform="none" fo:color="#000000" style:font-name="Times New Roman1" fo:font-size="12pt" fo:letter-spacing="normal" fo:font-style="normal" fo:font-weight="normal" style:font-size-asian="12pt" style:font-size-complex="12pt"/>
    </style:style>
    <style:style style:name="P12" style:family="paragraph" style:parent-style-name="Text_20_body" style:list-style-name="L2">
      <style:paragraph-properties fo:text-align="justify" style:justify-single-word="false" fo:orphans="2" fo:widows="2"/>
      <style:text-properties fo:font-variant="normal" fo:text-transform="none" fo:color="#000000" style:font-name="Times New Roman1" fo:font-size="12pt" fo:letter-spacing="normal" fo:font-style="normal" fo:font-weight="normal" style:font-size-asian="12pt" style:font-size-complex="12pt"/>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4" style:family="paragraph" style:parent-style-name="Text_20_body" style:list-style-name="L2">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5" style:family="paragraph" style:parent-style-name="Text_20_body" style:list-style-name="L3">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ize-complex="12pt"/>
    </style:style>
    <style:style style:name="T4" style:family="text">
      <style:text-properties fo:font-variant="normal" fo:text-transform="none" fo:color="#000000" style:font-name="Times New Roman1" fo:font-size="12pt" fo:letter-spacing="normal" fo:font-style="normal" fo:font-weight="normal" style:font-size-asian="12pt" style:font-size-complex="12pt"/>
    </style:style>
    <style:style style:name="T5"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aison d'Etre et Description du Projet</text:p>
      <text:p text:style-name="P3"/>
      <text:p text:style-name="P2"><text:tab/><text:span text:style-name="T5">Ce document a pour objectif d'énoncer la raison d'être du projet et préciser les valeurs sur lesquelles nous nous sommes mis d’accord et auxquelles chacune et chacun s’engage. Il présente le projet de manière générale et des exemples plus concrets de ce que l’on souhaite vivre au sein de cet habitat partagé.</text:span></text:p>
      <text:p text:style-name="P9"><text:span text:style-name="T1">Habitat partagé</text:span> : Ensemble de bâtiments, souvent hybrides, constitué de logements privatifs et de parties communes. Volonté collective de construire et gérer le lieu (Source : Numéro Spécial Kaizen: Oasis, un nouveau mode de vie)</text:p>
      <text:p text:style-name="P9"/>
      <text:p text:style-name="P3">Raison d’être</text:p>
      <text:p text:style-name="P7">Nous souhaitons créer un lieu de vie convivial et partagé entre plusieurs foyers intergénérationnels ; afin de vivre de façon solidaire et bienveillante, tout en étant ouverts sur le monde et inspirant.</text:p>
      <text:p text:style-name="P7">Empreint de simplicité et de sobriété, notre mode de vie au sein de cet habitat visera à réduire notre empreinte écologique.</text:p>
      <text:p text:style-name="P6"/>
      <text:p text:style-name="P8">Définitions des valeurs de la raison d’être :</text:p>
      <text:p text:style-name="P8"/>
      <text:list xml:id="list1644350779012164995" text:style-name="L1">
        <text:list-item>
          <text:p text:style-name="P10"><text:span text:style-name="T2">Solidarité</text:span><text:span text:style-name="T4"> : Lien qui pousse des personnes à s'entraider et se soutenir, physiquement ou moralement.</text:span></text:p>
        </text:list-item>
        <text:list-item>
          <text:p text:style-name="P10"><text:span text:style-name="T2">Bienveillance</text:span><text:span text:style-name="T4"> : Attitude empathique qui vise à porter sur autrui un regard aimant, compréhensif et sans jugement, en souhaitant qu’il se sente bien, et en y veillant.</text:span></text:p>
        </text:list-item>
        <text:list-item>
          <text:p text:style-name="P10"><text:span text:style-name="T2">Partage</text:span><text:span text:style-name="T4"> : Fait d’avoir ou vivre quelque chose en commun mais également d’offrir ou donner aux autres.</text:span></text:p>
        </text:list-item>
        <text:list-item>
          <text:p text:style-name="P10"><text:span text:style-name="T2">Empreinte écologique</text:span><text:span text:style-name="T3"> </text:span><text:span text:style-name="T4">: Mesure de l'impact de l'homme sur l'environnement.</text:span></text:p>
          <text:p text:style-name="P11"/>
        </text:list-item>
      </text:list>
      <text:p text:style-name="P4">Présentation du Projet</text:p>
      <text:p text:style-name="P6"><text:tab/>Nous sommes actuellement un groupe de 7 foyers, avec le souhait de réunir un total de 8 à 12 familles. Celui-ci se veut sans appartenance religieuse ou politique. Nous avons la volonté que ce groupe soit intergénérationnel.</text:p>
      <text:p text:style-name="P6">Nous souhaitons construire des habitations bioclimatiques, implantées sur un terrain d'une surface comprise entre 5 000 m² et 10 000 m². Nous souhaiterions vivre à moins de 2 Kms d’un centre-bourg de plus de 5000 habitants.</text:p>
      <text:p text:style-name="P6">Au sein de cet habitat partagé, chaque famille possédera une partie privée.</text:p>
      <text:p text:style-name="P6">Certains lieux seront partagés : buanderie, garage, salle commune, chambre d'amis, potager, verger et poulailler.</text:p>
      <text:p text:style-name="P6">Il s'agira alors de trouver un équilibre entre les besoins individuels et le collectif.</text:p>
      <text:p text:style-name="P6">Nous envisageons également un partage de matériel : appareils électroménagers, outils de jardinage et de bricolage. Nous échangerons également des services tels que la garde d’enfants, le covoiturage, mais aussi des savoirs selon les compétences de chacun.</text:p>
      <text:p text:style-name="P6"><text:soft-page-break/>En plus de nos réunions, nous nous rencontrerons autour de moments conviviaux entre voisins : repas, soirées, jeux…</text:p>
      <text:p text:style-name="P6">Nous aspirons à un mode de vie à faible impact environnemental. Aussi, nous essaierons de mettre en place :</text:p>
      <text:list xml:id="list960503568724819916" text:style-name="L2">
        <text:list-header>
          <text:p text:style-name="P12">- Une mutualisation efficace de service et d'achat au sein de l'habitat</text:p>
        </text:list-header>
        <text:list-item>
          <text:p text:style-name="P12">L'utilisation de moyens de locomotion doux</text:p>
        </text:list-item>
        <text:list-item>
          <text:p text:style-name="P12">La réduction de nos déchets</text:p>
        </text:list-item>
        <text:list-item>
          <text:p text:style-name="P12">Une sobriété énergétique *</text:p>
        </text:list-item>
        <text:list-item>
          <text:p text:style-name="P12">Une autonomie alimentaire **</text:p>
          <text:p text:style-name="P14"><text:s/></text:p>
        </text:list-item>
      </text:list>
      <text:p text:style-name="P6">Nous souhaitons que ce lieu soit ouvert sur l'extérieur. Pour cela nous envisageons de :</text:p>
      <text:list xml:id="list7029964145312388560" text:style-name="L3">
        <text:list-item>
          <text:p text:style-name="P15">Mettre certains locaux à disposition</text:p>
        </text:list-item>
        <text:list-item>
          <text:p text:style-name="P15">Organiser des manifestations culturelles</text:p>
        </text:list-item>
      </text:list>
      <text:p text:style-name="P2"/>
      <text:p text:style-name="P5">*C'est-à-dire une réduction de notre consommation d'énergie fossile en agissant au quotidien en tant qu'utilisateur. La sobriété énergétique passe aussi bien par nos choix de construction (maison bioclimatique, matériaux locaux privilégiés,…), nos choix alimentaires (cf def autonomie alimentaire) que nos choix de déplacement. La mutualisation d'achats participera également à cette sobriété. Enfin, nous pourrons également imaginer la production d'énergie sur place. Nous marchons ainsi vers une société plus durable.</text:p>
      <text:p text:style-name="P5">**C’est-à-dire à la fois une production sur place mais aussi une valorisation des produits locaux et biologiques. Celle-ci favorise le respect de l’environnement, le commerce équitable, la consommation responsable et vise un équilibre durable entre la satisfaction des besoins présents et ceux des générations futures. L'autonomie alimentaire ne signifie donc pas vivre en autarcie mais pouvoir décider de consommer autrement et produire une partie de ce que l'on consomme. Elle s’acquiert par l’action collective et solidaire ; le souhait de se prendre en charge. (ou le souhait d'être consom'acte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ine DuDu</meta:initial-creator>
    <meta:creation-date>2017-05-15T13:50:20.63</meta:creation-date>
    <dc:date>2017-09-28T13:08:21.15</dc:date>
    <dc:creator>Pauline DuDu</dc:creator>
    <meta:editing-duration>PT18M55S</meta:editing-duration>
    <meta:editing-cycles>2</meta:editing-cycles>
    <meta:generator>OpenOffice/4.1.2$Win32 OpenOffice.org_project/412m3$Build-9782</meta:generator>
    <meta:document-statistic meta:table-count="0" meta:image-count="0" meta:object-count="0" meta:page-count="2" meta:paragraph-count="31" meta:word-count="644" meta:character-count="4115"/>
  </office:meta>
</office:document-meta>
</file>