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48434152" text:id="ct148434152">
          <text:insertion>
            <office:change-info>
              <dc:creator>Auteur inconnu</dc:creator>
              <dc:date>2019-04-29T22:03:18</dc:date>
            </office:change-info>
          </text:insertion>
        </text:changed-region>
        <text:changed-region xml:id="ct154246512" text:id="ct154246512">
          <text:insertion>
            <office:change-info>
              <dc:creator>Charlene Suire</dc:creator>
              <dc:date>2019-05-02T21:43:00</dc:date>
            </office:change-info>
          </text:insertion>
        </text:changed-region>
        <text:changed-region xml:id="ct302327200" text:id="ct302327200">
          <text:deletion>
            <office:change-info>
              <dc:creator>Charlene Suire</dc:creator>
              <dc:date>2019-05-02T21:43:00</dc:date>
            </office:change-info>
            <text:p text:style-name="P1">dans le cadre de </text:p>
          </text:deletion>
          <text:insertion>
            <office:change-info office:chg-author="Auteur inconnu" office:chg-date-time="2019-04-29T22:03:18"/>
          </text:insertion>
        </text:changed-region>
        <text:changed-region xml:id="ct154245832" text:id="ct154245832">
          <text:insertion>
            <office:change-info>
              <dc:creator>Auteur inconnu</dc:creator>
              <dc:date>2019-04-29T22:03:18</dc:date>
            </office:change-info>
          </text:insertion>
        </text:changed-region>
        <text:changed-region xml:id="ct305242584" text:id="ct305242584">
          <text:insertion>
            <office:change-info>
              <dc:creator>Charlene Suire</dc:creator>
              <dc:date>2019-05-02T22:05:00</dc:date>
            </office:change-info>
          </text:insertion>
        </text:changed-region>
        <text:changed-region xml:id="ct305110424" text:id="ct305110424">
          <text:insertion>
            <office:change-info>
              <dc:creator>Charlene Suire</dc:creator>
              <dc:date>2019-05-02T21:54:00</dc:date>
            </office:change-info>
          </text:insertion>
        </text:changed-region>
        <text:changed-region xml:id="ct302306256" text:id="ct302306256">
          <text:insertion>
            <office:change-info>
              <dc:creator>Charlene Suire</dc:creator>
              <dc:date>2019-05-02T21:55:00</dc:date>
            </office:change-info>
          </text:insertion>
        </text:changed-region>
        <text:changed-region xml:id="ct302736304" text:id="ct302736304">
          <text:deletion>
            <office:change-info>
              <dc:creator>Charlene Suire</dc:creator>
              <dc:date>2019-05-02T21:45:00</dc:date>
            </office:change-info>
            <text:p text:style-name="P2">Notre réflexion a commencé avec.... depuis</text:p>
          </text:deletion>
        </text:changed-region>
        <text:changed-region xml:id="ct302329784" text:id="ct302329784">
          <text:deletion>
            <office:change-info>
              <dc:creator>Charlene Suire</dc:creator>
              <dc:date>2019-05-02T21:44:00</dc:date>
            </office:change-info>
            <text:p text:style-name="P2">....</text:p>
            <text:p text:style-name="P2"/>
          </text:deletion>
        </text:changed-region>
        <text:changed-region xml:id="ct302324344" text:id="ct302324344">
          <text:insertion>
            <office:change-info>
              <dc:creator>Charlene Suire</dc:creator>
              <dc:date>2019-05-02T21:46:00</dc:date>
            </office:change-info>
          </text:insertion>
        </text:changed-region>
        <text:changed-region xml:id="ct148435648" text:id="ct148435648">
          <text:insertion>
            <office:change-info>
              <dc:creator>Auteur inconnu</dc:creator>
              <dc:date>2019-04-29T21:56:44</dc:date>
            </office:change-info>
          </text:insertion>
        </text:changed-region>
        <text:changed-region xml:id="ct148435784" text:id="ct148435784">
          <text:deletion>
            <office:change-info>
              <dc:creator>Auteur inconnu</dc:creator>
              <dc:date>2019-04-29T21:56:44</dc:date>
            </office:change-info>
            <text:p text:style-name="P2">c</text:p>
          </text:deletion>
        </text:changed-region>
        <text:changed-region xml:id="ct154244880" text:id="ct154244880">
          <text:insertion>
            <office:change-info>
              <dc:creator>Auteur inconnu</dc:creator>
              <dc:date>2019-04-29T22:00:42</dc:date>
            </office:change-info>
          </text:insertion>
        </text:changed-region>
        <text:changed-region xml:id="ct154250592" text:id="ct154250592">
          <text:insertion>
            <office:change-info>
              <dc:creator>Auteur inconnu</dc:creator>
              <dc:date>2019-04-29T22:01:23</dc:date>
            </office:change-info>
          </text:insertion>
        </text:changed-region>
        <text:changed-region xml:id="ct302741744" text:id="ct302741744">
          <text:insertion>
            <office:change-info>
              <dc:creator>Charlene Suire</dc:creator>
              <dc:date>2019-05-02T21:45:00</dc:date>
            </office:change-info>
          </text:insertion>
        </text:changed-region>
        <text:changed-region xml:id="ct154250728" text:id="ct154250728">
          <text:deletion>
            <office:change-info>
              <dc:creator>Auteur inconnu</dc:creator>
              <dc:date>2019-04-29T21:56:52</dc:date>
            </office:change-info>
            <text:p text:style-name="P2">s</text:p>
          </text:deletion>
        </text:changed-region>
        <text:changed-region xml:id="ct302319040" text:id="ct302319040">
          <text:insertion>
            <office:change-info>
              <dc:creator>Charlene Suire</dc:creator>
              <dc:date>2019-05-02T21:47:00</dc:date>
            </office:change-info>
          </text:insertion>
        </text:changed-region>
        <text:changed-region xml:id="ct305134904" text:id="ct305134904">
          <text:insertion>
            <office:change-info>
              <dc:creator>Charlene Suire</dc:creator>
              <dc:date>2019-05-02T21:56:00</dc:date>
            </office:change-info>
          </text:insertion>
        </text:changed-region>
        <text:changed-region xml:id="ct148818344" text:id="ct148818344">
          <text:deletion>
            <office:change-info>
              <dc:creator>Charlene Suire</dc:creator>
              <dc:date>2019-05-02T21:50:00</dc:date>
            </office:change-info>
            <text:p text:style-name="P2">Nous avons le projet de construire un ensemble de logements interdépendants (parties communes) lié à un projet de vie du collectif d'habitants (mutualisation d'espaces et de matériels)</text:p>
          </text:deletion>
        </text:changed-region>
        <text:changed-region xml:id="ct154251136" text:id="ct154251136">
          <text:deletion>
            <office:change-info>
              <dc:creator>Charlene Suire</dc:creator>
              <dc:date>2019-05-02T21:50:00</dc:date>
            </office:change-info>
            <text:p text:style-name="P2">.</text:p>
            <text:p text:style-name="P2">Je (Charlène) crois qu’il faut y aller « molo » sur ce type de</text:p>
          </text:deletion>
          <text:insertion>
            <office:change-info office:chg-author="Auteur inconnu" office:chg-date-time="2019-04-29T21:57:28"/>
          </text:insertion>
        </text:changed-region>
        <text:changed-region xml:id="ct154252088" text:id="ct154252088">
          <text:deletion>
            <office:change-info>
              <dc:creator>Charlene Suire</dc:creator>
              <dc:date>2019-05-02T21:50:00</dc:date>
            </office:change-info>
            <text:p text:style-name="P2"><text:s/>description. Pour des personnes étrangères à ce type de démarche, ça pourrait paraître un peu communautaire.</text:p>
            <text:p text:style-name="P2">Peut-être qu’on p</text:p>
          </text:deletion>
          <text:insertion>
            <office:change-info office:chg-author="Auteur inconnu" office:chg-date-time="2019-04-29T21:58:00"/>
          </text:insertion>
        </text:changed-region>
        <text:changed-region xml:id="ct148818752" text:id="ct148818752">
          <text:deletion>
            <office:change-info>
              <dc:creator>Charlene Suire</dc:creator>
              <dc:date>2019-05-02T21:50:00</dc:date>
            </office:change-info>
            <text:p text:style-name="P2">ourrait mettre à la place :</text:p>
          </text:deletion>
          <text:insertion>
            <office:change-info office:chg-author="Auteur inconnu" office:chg-date-time="2019-04-29T21:59:00"/>
          </text:insertion>
        </text:changed-region>
        <text:changed-region xml:id="ct154252224" text:id="ct154252224">
          <text:insertion>
            <office:change-info>
              <dc:creator>Auteur inconnu</dc:creator>
              <dc:date>2019-04-29T21:59:00</dc:date>
            </office:change-info>
          </text:insertion>
        </text:changed-region>
        <text:changed-region xml:id="ct154250864" text:id="ct154250864">
          <text:insertion>
            <office:change-info>
              <dc:creator>Auteur inconnu</dc:creator>
              <dc:date>2019-04-29T22:00:00</dc:date>
            </office:change-info>
          </text:insertion>
        </text:changed-region>
        <text:changed-region xml:id="ct154251816" text:id="ct154251816">
          <text:deletion>
            <office:change-info>
              <dc:creator>Auteur inconnu</dc:creator>
              <dc:date>2019-04-29T22:00:16</dc:date>
            </office:change-info>
            <text:p text:style-name="P2"/>
            <text:p text:style-name="P2"/>
            <text:p text:style-name="P2"/>
          </text:deletion>
        </text:changed-region>
        <text:changed-region xml:id="ct154251544" text:id="ct154251544">
          <text:deletion>
            <office:change-info>
              <dc:creator>Auteur inconnu</dc:creator>
              <dc:date>2019-04-29T21:57:27</dc:date>
            </office:change-info>
            <text:p text:style-name="P2"><text:s/></text:p>
          </text:deletion>
        </text:changed-region>
        <text:changed-region xml:id="ct154251952" text:id="ct154251952">
          <text:insertion>
            <office:change-info>
              <dc:creator>Auteur inconnu</dc:creator>
              <dc:date>2019-04-29T22:13:20</dc:date>
            </office:change-info>
          </text:insertion>
        </text:changed-region>
        <text:changed-region xml:id="ct154251408" text:id="ct154251408">
          <text:insertion>
            <office:change-info>
              <dc:creator>Auteur inconnu</dc:creator>
              <dc:date>2019-04-29T22:14:03</dc:date>
            </office:change-info>
          </text:insertion>
        </text:changed-region>
        <text:changed-region xml:id="ct154252360" text:id="ct154252360">
          <text:insertion>
            <office:change-info>
              <dc:creator>Auteur inconnu</dc:creator>
              <dc:date>2019-04-29T22:15:00</dc:date>
            </office:change-info>
          </text:insertion>
        </text:changed-region>
        <text:changed-region xml:id="ct301331040" text:id="ct301331040">
          <text:insertion>
            <office:change-info>
              <dc:creator>Charlene Suire</dc:creator>
              <dc:date>2019-05-02T21:54:00</dc:date>
            </office:change-info>
          </text:insertion>
        </text:changed-region>
        <text:changed-region xml:id="ct301306152" text:id="ct301306152">
          <text:insertion>
            <office:change-info>
              <dc:creator>Charlene Suire</dc:creator>
              <dc:date>2019-05-02T22:01:00</dc:date>
            </office:change-info>
          </text:insertion>
        </text:changed-region>
        <text:changed-region xml:id="ct305271008" text:id="ct305271008">
          <text:insertion>
            <office:change-info>
              <dc:creator>Charlene Suire</dc:creator>
              <dc:date>2019-05-02T22:02:00</dc:date>
            </office:change-info>
          </text:insertion>
        </text:changed-region>
        <text:changed-region xml:id="ct305271144" text:id="ct305271144">
          <text:insertion>
            <office:change-info>
              <dc:creator>Charlene Suire</dc:creator>
              <dc:date>2019-05-02T22:01:00</dc:date>
            </office:change-info>
          </text:insertion>
        </text:changed-region>
        <text:changed-region xml:id="ct301305064" text:id="ct301305064">
          <text:insertion>
            <office:change-info>
              <dc:creator>Charlene Suire</dc:creator>
              <dc:date>2019-05-02T22:02:00</dc:date>
            </office:change-info>
          </text:insertion>
        </text:changed-region>
        <text:changed-region xml:id="ct301304520" text:id="ct301304520">
          <text:insertion>
            <office:change-info>
              <dc:creator>Charlene Suire</dc:creator>
              <dc:date>2019-05-02T22:01:00</dc:date>
            </office:change-info>
          </text:insertion>
        </text:changed-region>
        <text:changed-region xml:id="ct301319888" text:id="ct301319888">
          <text:insertion>
            <office:change-info>
              <dc:creator>Charlene Suire</dc:creator>
              <dc:date>2019-05-02T22:03:00</dc:date>
            </office:change-info>
          </text:insertion>
        </text:changed-region>
        <text:changed-region xml:id="ct301328320" text:id="ct301328320">
          <text:insertion>
            <office:change-info>
              <dc:creator>Charlene Suire</dc:creator>
              <dc:date>2019-05-02T22:01:00</dc:date>
            </office:change-info>
          </text:insertion>
        </text:changed-region>
        <text:changed-region xml:id="ct305237416" text:id="ct305237416">
          <text:insertion>
            <office:change-info>
              <dc:creator>Charlene Suire</dc:creator>
              <dc:date>2019-05-02T22:03:00</dc:date>
            </office:change-info>
          </text:insertion>
        </text:changed-region>
        <text:changed-region xml:id="ct305237688" text:id="ct305237688">
          <text:insertion>
            <office:change-info>
              <dc:creator>Charlene Suire</dc:creator>
              <dc:date>2019-05-02T22:01:00</dc:date>
            </office:change-info>
          </text:insertion>
        </text:changed-region>
        <text:changed-region xml:id="ct305131776" text:id="ct305131776">
          <text:insertion>
            <office:change-info>
              <dc:creator>Charlene Suire</dc:creator>
              <dc:date>2019-05-02T21:56:00</dc:date>
            </office:change-info>
          </text:insertion>
        </text:changed-region>
        <text:changed-region xml:id="ct154251000" text:id="ct154251000">
          <text:deletion>
            <office:change-info>
              <dc:creator>Auteur inconnu</dc:creator>
              <dc:date>2019-04-29T22:02:08</dc:date>
            </office:change-info>
            <text:p text:style-name="P2"><text:s/></text:p>
          </text:deletion>
        </text:changed-region>
        <text:changed-region xml:id="ct154251272" text:id="ct154251272">
          <text:insertion>
            <office:change-info>
              <dc:creator>Auteur inconnu</dc:creator>
              <dc:date>2019-04-29T22:02:18</dc:date>
            </office:change-info>
          </text:insertion>
        </text:changed-region>
        <text:changed-region xml:id="ct298775536" text:id="ct298775536">
          <text:insertion>
            <office:change-info>
              <dc:creator>Auteur inconnu</dc:creator>
              <dc:date>2019-04-29T22:07:13</dc:date>
            </office:change-info>
          </text:insertion>
        </text:changed-region>
        <text:changed-region xml:id="ct298757856" text:id="ct298757856">
          <text:insertion>
            <office:change-info>
              <dc:creator>Auteur inconnu</dc:creator>
              <dc:date>2019-04-29T22:08:24</dc:date>
            </office:change-info>
          </text:insertion>
        </text:changed-region>
        <text:changed-region xml:id="ct298757720" text:id="ct298757720">
          <text:insertion>
            <office:change-info>
              <dc:creator>Auteur inconnu</dc:creator>
              <dc:date>2019-04-29T22:15:48</dc:date>
            </office:change-info>
          </text:insertion>
        </text:changed-region>
        <text:changed-region xml:id="ct298757584" text:id="ct298757584">
          <text:insertion>
            <office:change-info>
              <dc:creator>Auteur inconnu</dc:creator>
              <dc:date>2019-04-29T22:02:40</dc:date>
            </office:change-info>
          </text:insertion>
        </text:changed-region>
        <text:changed-region xml:id="ct298757448" text:id="ct298757448">
          <text:insertion>
            <office:change-info>
              <dc:creator>Auteur inconnu</dc:creator>
              <dc:date>2019-04-29T22:03:00</dc:date>
            </office:change-info>
          </text:insertion>
        </text:changed-region>
        <text:changed-region xml:id="ct298757312" text:id="ct298757312">
          <text:deletion>
            <office:change-info>
              <dc:creator>Auteur inconnu</dc:creator>
              <dc:date>2019-04-29T22:02:39</dc:date>
            </office:change-info>
            <text:p text:style-name="P2">.</text:p>
          </text:deletion>
        </text:changed-region>
        <text:changed-region xml:id="ct298757176" text:id="ct298757176">
          <text:insertion>
            <office:change-info>
              <dc:creator>Auteur inconnu</dc:creator>
              <dc:date>2019-04-29T22:03:58</dc:date>
            </office:change-info>
          </text:insertion>
        </text:changed-region>
        <text:changed-region xml:id="ct298757040" text:id="ct298757040">
          <text:insertion>
            <office:change-info>
              <dc:creator>Auteur inconnu</dc:creator>
              <dc:date>2019-04-29T22:04:00</dc:date>
            </office:change-info>
          </text:insertion>
        </text:changed-region>
        <text:changed-region xml:id="ct305106752" text:id="ct305106752">
          <text:insertion>
            <office:change-info>
              <dc:creator>Charlene Suire</dc:creator>
              <dc:date>2019-05-02T21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 pour présenter notre projet d'habitat participatif<text:change-start text:change-id="ct148434152"/></text:p>
      <text:p text:style-name="P1">Il faut un titre</text:p>
      <text:p text:style-name="P1"/>
      <text:p text:style-name="P1">Projet d’habitat collectif et partagé <text:change-end text:change-id="ct148434152"/><text:change-start text:change-id="ct154246512"/>à <text:change-end text:change-id="ct154246512"/><text:change text:change-id="ct302327200"/><text:change-start text:change-id="ct154245832"/>Bressuire<text:change-end text:change-id="ct154245832"/></text:p>
      <text:p text:style-name="P1"><text:change-start text:change-id="ct305242584"/></text:p>
      <text:p text:style-name="P1">Cf trame type des Oasis</text:p>
      <text:p text:style-name="P1"><text:change-end text:change-id="ct305242584"/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8">Historique<text:tab/>1</text:p>
          <text:p text:style-name="P8">Le projet<text:tab/>1</text:p>
          <text:p text:style-name="P8">Nos valeurs<text:tab/>2</text:p>
          <text:p text:style-name="P8">Bénéfices pour les partenaires<text:tab/>2</text:p>
        </text:index-body>
      </text:table-of-content>
      <text:p text:style-name="P2"><text:change-start text:change-id="ct305110424"/></text:p>
      <text:p text:style-name="P2"><text:change-end text:change-id="ct305110424"/></text:p>
      <text:h text:style-name="Heading_20_1" text:outline-level="1"><text:change-start text:change-id="ct302306256"/>Historique<text:change-end text:change-id="ct302306256"/></text:h>
      <text:p text:style-name="P2"><text:change text:change-id="ct302736304"/><text:change text:change-id="ct302329784"/>Nous espérons commencer le chantier de construction début 2021 pour une livraison du bâtiment.... (<text:span text:style-name="T1">que souhaitons nous, un chantier rapide ou un chantier soigné ?</text:span>)</text:p>
      <text:p text:style-name="P2"/>
      <text:p text:style-name="P2"/>
      <text:p text:style-name="P2"/>
      <text:p text:style-name="P2">Une réflexion préalable a commencé <text:change-start text:change-id="ct302324344"/>en avril 2017 <text:change-end text:change-id="ct302324344"/>sur le besoin d'un habitat collectif pour des personnes vieillissantes dans le Bocage.</text:p>
      <text:p text:style-name="P2">Puis, un groupe de travail <text:change-start text:change-id="ct148435648"/>s<text:change-end text:change-id="ct148435648"/><text:change text:change-id="ct148435784"/>'est constitué.<text:change-start text:change-id="ct154244880"/> A celui-ci s’est greffée des famille<text:change-end text:change-id="ct154244880"/><text:change-start text:change-id="ct154250592"/> donnant une ampleur inter-générationnelle au projet initial.<text:change-end text:change-id="ct154250592"/><text:change-start text:change-id="ct302741744"/></text:p>
      <text:p text:style-name="P2"><text:change-end text:change-id="ct302741744"/></text:p>
      <text:p text:style-name="P2">Nous sommes maintenant dans la phase de réflexion opérationnelle<text:change text:change-id="ct154250728"/> du collectif sur le projet d'habitat participatif. Depuis le début de l'année 2019, nous sommes soutenu<text:change-start text:change-id="ct302319040"/>s<text:change-end text:change-id="ct302319040"/> pas l'association H.A.P.A.N.A. (HAbitat Participatif Nouvelle-Aquitaine)</text:p>
      <text:p text:style-name="P2"/>
      <text:p text:style-name="P2"/>
      <text:p text:style-name="P2"/>
      <text:p text:style-name="P2">Nous sommes une quinzaine d'habitants dans le bocage Bressuirais, désireux de vivre une aventure humaine centrée sur l'entraide, la solidarité...</text:p>
      <text:p text:style-name="P2"/>
      <text:p text:style-name="P2"/>
      <text:h text:style-name="Heading_20_1" text:outline-level="1"><text:change-start text:change-id="ct305134904"/>Le projet<text:change-end text:change-id="ct305134904"/></text:h>
      <text:p text:style-name="P2"><text:change text:change-id="ct148818344"/><text:change text:change-id="ct154251136"/><text:change text:change-id="ct154252088"/><text:change text:change-id="ct148818752"/><text:change-start text:change-id="ct154252224"/></text:p>
      <text:p text:style-name="P2">Nous avons le projet de construire ensemble des logements, dont certaines parties (salle collective, buanderie, chambre d’amis) seraient m<text:change-end text:change-id="ct154252224"/><text:change-start text:change-id="ct154250864"/>utualisées.<text:change-end text:change-id="ct154250864"/><text:change text:change-id="ct154251816"/><text:change text:change-id="ct154251544"/></text:p>
      <text:p text:style-name="P2"><text:soft-page-break/></text:p>
      <text:p text:style-name="P2">Nous souhaiterions que ce projet voit le jour dans le centre ville de Bressuire, non loin à pied des commerces et des services.</text:p>
      <text:p text:style-name="P2"><text:change-start text:change-id="ct154251952"/>Aujourd’hui ouvert sur le <text:change-end text:change-id="ct154251952"/><text:change-start text:change-id="ct154251408"/>type d’habitat (construction neuve ou rénovation), nous pouvons envisager du lot de<text:change-end text:change-id="ct154251408"/><text:change-start text:change-id="ct154252360"/> maisons individuelles à plusieurs appartements dans un même bâtiment de plusieurs étages.<text:change-end text:change-id="ct154252360"/><text:change-start text:change-id="ct301331040"/> + description urbanistique <text:change-end text:change-id="ct301331040"/></text:p>
      <text:p text:style-name="P2"><text:change-start text:change-id="ct301306152"/></text:p>
      <text:p text:style-name="P2">Fourchette de surface de plancher et de terrain<text:change-end text:change-id="ct301306152"/><text:change-start text:change-id="ct305271008"/> <text:change-end text:change-id="ct305271008"/><text:change-start text:change-id="ct305271144"/>:</text:p>
      <text:list xml:id="list8172055008786010624" text:style-name="L1">
        <text:list-item>
          <text:p text:style-name="P6">surface de plancher<text:change-end text:change-id="ct305271144"/><text:change-start text:change-id="ct301305064"/> <text:change-end text:change-id="ct301305064"/><text:change-start text:change-id="ct301304520"/>: 700 à 1000 m²</text:p>
        </text:list-item>
        <text:list-item>
          <text:p text:style-name="P6">surface de terrain<text:change-end text:change-id="ct301304520"/><text:change-start text:change-id="ct301319888"/> <text:change-end text:change-id="ct301319888"/><text:change-start text:change-id="ct301328320"/>: 2 000 à 3 000 m²<text:change-end text:change-id="ct301328320"/><text:change-start text:change-id="ct305237416"/> <text:change-end text:change-id="ct305237416"/><text:change-start text:change-id="ct305237688"/>?</text:p>
        </text:list-item>
      </text:list>
      <text:p text:style-name="P2"><text:change-end text:change-id="ct305237688"/><text:change-start text:change-id="ct305131776"/></text:p>
      <text:h text:style-name="Heading_20_1" text:outline-level="1">Nos valeurs<text:change-end text:change-id="ct305131776"/></text:h>
      <text:p text:style-name="P2">Pour nous les futurs habitants, nous trouvons important de pouvoir nous soutenir<text:change text:change-id="ct154251000"/> dans la vie au quotidien.</text:p>
      <text:p text:style-name="P2">Les mots : solidarité – bienveillance -voisinage – prendre soin – inter-génération... ont du sens pour nous et nous souhaitons pouvoir l'expérimenter et le vivre.<text:change-start text:change-id="ct154251272"/> <text:change-end text:change-id="ct154251272"/><text:change-start text:change-id="ct298775536"/>Peut-être plus simplement, je mettrais :</text:p>
      <text:p text:style-name="P2">A travers notre habitat, nous souhaitons favoriser les échanges et la coopération<text:change-end text:change-id="ct298775536"/><text:change-start text:change-id="ct298757856"/> entre voisins.<text:change-end text:change-id="ct298757856"/></text:p>
      <text:p text:style-name="P2">Nous serons ouvert sur la ville ( voisinage, associations, commerces).</text:p>
      <text:p text:style-name="P2">Nous sommes sensible<text:change-start text:change-id="ct298757720"/>s<text:change-end text:change-id="ct298757720"/> à la protection de notre environnement<text:change-start text:change-id="ct298757584"/> et souhaitons dans la mesure de nos possibilités concevoir un habi<text:change-end text:change-id="ct298757584"/><text:change-start text:change-id="ct298757448"/>tat écologique<text:change-end text:change-id="ct298757448"/><text:change text:change-id="ct298757312"/></text:p>
      <text:p text:style-name="P2"/>
      <text:p text:style-name="P2"/>
      <text:p text:style-name="P2"><text:change-start text:change-id="ct298757176"/>P<text:change-end text:change-id="ct298757176"/><text:change-start text:change-id="ct298757040"/>our donner du concret à nos propos, je pense qu’il faut donner des exemples d’autres projets existants<text:change-end text:change-id="ct298757040"/><text:change-start text:change-id="ct305106752"/></text:p>
      <text:p text:style-name="P2"/>
      <text:p text:style-name="P2"/>
      <text:h text:style-name="Heading_20_1" text:outline-level="1">Bénéfices pour les partenaires</text:h>
      <text:p text:style-name="P2"/>
      <text:p text:style-name="P2"/>
      <text:p text:style-name="P2"><text:change-end text:change-id="ct3051067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NUS</meta:initial-creator>
    <meta:creation-date>2019-04-17T14:06:14.03</meta:creation-date>
    <dc:date>2019-05-02T22:08:01.12</dc:date>
    <meta:editing-duration>PT5H37M23S</meta:editing-duration>
    <meta:editing-cycles>6</meta:editing-cycles>
    <meta:generator>OpenOffice/4.1.2$Win32 OpenOffice.org_project/412m3$Build-9782</meta:generator>
    <dc:creator>Charlene Suire</dc:creator>
    <meta:document-statistic meta:table-count="0" meta:image-count="0" meta:object-count="0" meta:page-count="2" meta:paragraph-count="44" meta:word-count="461" meta:character-count="2934"/>
  </office:meta>
</office:document-meta>
</file>