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e5bd" officeooo:paragraph-rsid="0012e5bd"/>
    </style:style>
    <style:style style:name="P2" style:family="paragraph" style:parent-style-name="Standard">
      <style:text-properties style:font-name="DejaVu Sans" fo:font-weight="bold" officeooo:rsid="0012e5bd" officeooo:paragraph-rsid="0012e5bd" style:font-weight-asian="bold" style:font-weight-complex="bold"/>
    </style:style>
    <style:style style:name="P3" style:family="paragraph" style:parent-style-name="Standard">
      <style:text-properties style:font-name="DejaVu Sans" fo:font-weight="bold" officeooo:rsid="00155f84" officeooo:paragraph-rsid="00155f8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3pt" fo:font-weight="bold" officeooo:rsid="0012e5bd" officeooo:paragraph-rsid="0012e5b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DejaVu Sans" fo:font-size="13pt" fo:font-weight="bold" officeooo:rsid="0017a3db" officeooo:paragraph-rsid="0017a3db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DejaVu Sans" fo:font-size="13pt" officeooo:rsid="0017a3db" officeooo:paragraph-rsid="0017a3db" style:font-size-asian="13pt" style:font-size-complex="13pt"/>
    </style:style>
    <style:style style:name="P7" style:family="paragraph" style:parent-style-name="Standard">
      <style:text-properties style:font-name="DejaVu Sans" fo:font-size="13pt" officeooo:rsid="001967a1" officeooo:paragraph-rsid="001967a1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DejaVu Sans" officeooo:rsid="0012e5bd" officeooo:paragraph-rsid="0012e5bd"/>
    </style:style>
    <style:style style:name="P9" style:family="paragraph" style:parent-style-name="Standard">
      <style:text-properties style:font-name="DejaVu Sans" officeooo:rsid="0012e5bd" officeooo:paragraph-rsid="0012e5bd"/>
    </style:style>
    <style:style style:name="P10" style:family="paragraph" style:parent-style-name="Standard">
      <style:text-properties style:font-name="DejaVu Sans" officeooo:rsid="0012e5bd" officeooo:paragraph-rsid="00148407"/>
    </style:style>
    <style:style style:name="P11" style:family="paragraph" style:parent-style-name="Standard">
      <style:text-properties style:font-name="DejaVu Sans" fo:font-weight="normal" officeooo:rsid="001612ae" officeooo:paragraph-rsid="001612ae" style:font-weight-asian="normal" style:font-weight-complex="normal"/>
    </style:style>
    <style:style style:name="P12" style:family="paragraph" style:parent-style-name="Standard">
      <style:text-properties style:font-name="DejaVu Sans" officeooo:rsid="00148407" officeooo:paragraph-rsid="00148407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3pt" officeooo:rsid="0017a3db" officeooo:paragraph-rsid="0017a3db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3pt" fo:font-style="italic" fo:font-weight="bold" officeooo:rsid="0017a3db" officeooo:paragraph-rsid="0017a3db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14pt" fo:font-style="italic" fo:font-weight="bold" officeooo:rsid="0012e5bd" officeooo:paragraph-rsid="0012e5b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text-properties style:font-name="DejaVu Sans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48407"/>
    </style:style>
    <style:style style:name="T2" style:family="text">
      <style:text-properties officeooo:rsid="00155f84"/>
    </style:style>
    <style:style style:name="T3" style:family="text">
      <style:text-properties officeooo:rsid="001612ae"/>
    </style:style>
    <style:style style:name="T4" style:family="text">
      <style:text-properties officeooo:rsid="0017a3db"/>
    </style:style>
    <style:style style:name="T5" style:family="text">
      <style:text-properties style:font-name="DejaVu Sans"/>
    </style:style>
    <style:style style:name="T6" style:family="text">
      <style:text-properties officeooo:rsid="001afc1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612ae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Habitat participatif</text:p>
      <text:p text:style-name="P15">La Courette</text:p>
      <text:p text:style-name="P4">PLUVIGNER</text:p>
      <text:p text:style-name="P8">Pays d’Auray</text:p>
      <text:p text:style-name="P8"/>
      <text:p text:style-name="P8">06 80 94 04 64 <text:s text:c="3"/>Annie</text:p>
      <text:p text:style-name="P8"><text:s text:c="2"/>06 71 54 02 98 <text:s text:c="2"/>Jakeline</text:p>
      <text:p text:style-name="P9"/>
      <text:p text:style-name="P1"><text:a xlink:type="simple" xlink:href="mailto:lacourette2@yahoo.com" text:style-name="Internet_20_link" text:visited-style-name="Visited_20_Internet_20_Link"><text:span text:style-name="T5">lacourette2@yahoo.com</text:span></text:a></text:p>
      <text:p text:style-name="P8">fb La Courette Asso</text:p>
      <text:p text:style-name="P2"/>
      <text:p text:style-name="P3"/>
      <text:p text:style-name="P3"/>
      <text:p text:style-name="P3">Qu’est ce qu’un habitat participatif ?</text:p>
      <text:p text:style-name="P11">C’est un habitat pensé par les habitants qui deviennent acteurs de leur lieu de vie.</text:p>
      <text:p text:style-name="P11">C’est un lieu qui comporte des espaces communs mutualisés mais où chaque foyer vit dans un logement indépendant.</text:p>
      <text:p text:style-name="P11">C’est un projet qui se construit autour du partage, <text:span text:style-name="T4">de la mutualisation des savoir-faire et <text:s/>services.</text:span></text:p>
      <text:p text:style-name="P9"><text:span text:style-name="T8">La Courette</text:span><text:span text:style-name="T3"> </text:span>est initié par des personnes qui souhaitent un vivre ensembl<text:span text:style-name="T3">e </text:span><text:s/>en référence à des valeurs communes. Ces valeurs sont énoncées dans une charte.</text:p>
      <text:p text:style-name="P2"/>
      <text:p text:style-name="P2">Objet :</text:p>
      <text:p text:style-name="P9">Création d’un petit collectif (1à2 étages avec ascenseur) <text:span text:style-name="T3">de </text:span>7 foyers (T2, T3, T4).</text:p>
      <text:p text:style-name="P9">La forme architecturale permettra d’articuler les logements privés et les</text:p>
      <text:p text:style-name="P9">espaces communs, en étant attentif à l’équilibre entre intimité et vie collective.</text:p>
      <text:p text:style-name="P9">Les espaces communs prévus sont: salle de convivialité, atelier, chambres d’amis, buanderie, garage, jardin, verger...</text:p>
      <text:p text:style-name="P9">L’empreinte écologique sera limitée à toutes les phases du projet (conception,construction) puis au quotidien.</text:p>
      <text:p text:style-name="P9"/>
      <text:p text:style-name="P2">Où?</text:p>
      <text:p text:style-name="P10"><text:span text:style-name="T7">La Courette</text:span> va s’installer à PLUVIGNER.</text:p>
      <text:p text:style-name="P10"><text:span text:style-name="T1">Pluvigner est situé </text:span>à 15 mn de la gare d’A<text:span text:style-name="T3">uray</text:span> et de la voie express Lorient-Vannes, <text:span text:style-name="T1">à 30mn de la mer.</text:span></text:p>
      <text:p text:style-name="P9">P<text:span text:style-name="T1">luvigner </text:span>est une commune de plus de 8000 habitants <text:span text:style-name="T1">avec tous les services (écoles, collège, médiathèque, commerces …)</text:span></text:p>
      <text:p text:style-name="P12">Nous aurons un terrain en centre-ville : <text:span text:style-name="T2">Tout faire à pied!</text:span>  2500 m2 <text:s/><text:span text:style-name="T2">où nous pourrons faire un jardin, potager...</text:span></text:p>
      <text:p text:style-name="P9">Ce projet d’habitat sera ouvert sur la vie locale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">Comment?</text:p>
      <text:p text:style-name="P6">Les différentes phases du projet: l’acquisition du terrain, la</text:p>
      <text:p text:style-name="P6">conception architecturale et les choix de construction, la définition du statut juridique sont effectué<text:span text:style-name="T6">e</text:span>s collectivement, avec l’aide <text:span text:style-name="T6">de l’</text:span> AMO, aide à la maitrise d’ouvrage.</text:p>
      <text:p text:style-name="P6">Pour le fonctionnement collectif, la prise de décision se fait au consensus, en utilisant les éventuelles objections argumentées pour améliorer les propositions.</text:p>
      <text:p text:style-name="P6">La mixité générationnelle est souhaitée, ainsi que la mixité sociale. Un ou</text:p>
      <text:p text:style-name="P6">deux foyers pourraient avoir pour statut: accédant à la propriété ou</text:p>
      <text:p text:style-name="P6">locataire.</text:p>
      <text:p text:style-name="P6">Différents cadres juridiques sont étudiés: Sci, Scia, Coopérative.</text:p>
      <text:p text:style-name="P6"/>
      <text:p text:style-name="P5">Quand?</text:p>
      <text:p text:style-name="P6">Le permis de construire sera déposé en 2019.</text:p>
      <text:p text:style-name="P6">La construction devrait se terminer fin 2021.</text:p>
      <text:p text:style-name="P7">Quelques étapes :</text:p>
      <text:p text:style-name="P7">2016 <text:tab/>Premi<text:span text:style-name="T6">è</text:span>r<text:span text:style-name="T6">e</text:span>s rencontres des futurs habitants</text:p>
      <text:p text:style-name="P7"><text:tab/><text:tab/>Elaboration de la charte</text:p>
      <text:p text:style-name="P7">2017 <text:tab/>Création de l’association « Les Amis de la Courette »</text:p>
      <text:p text:style-name="P7"><text:tab/><text:tab/>Prospection de terrains dans le pays d’Auray</text:p>
      <text:p text:style-name="P7"><text:tab/><text:tab/>Adhésion à Habitat Participatif Ouest (HPO)</text:p>
      <text:p text:style-name="P7">2018<text:tab/><text:tab/>En début d’année, démarches auprès de la mairie de Pluvigner</text:p>
      <text:p text:style-name="P7"><text:tab/><text:tab/>Participation aux journées nationales de l’Habitat Participatif</text:p>
      <text:p text:style-name="P7"><text:tab/><text:tab/>En juin, début du travail avec un AMO</text:p>
      <text:p text:style-name="P7"/>
      <text:p text:style-name="P6"/>
      <text:p text:style-name="P5">Qui?</text:p>
      <text:p text:style-name="P6">Le groupe d’habitants est en cours de constitution (six foyers à ce jour).<text:line-break/>Il reste une place pour un foyer.</text:p>
      <text:p text:style-name="P6">Les personnes intéressées par ce projet doivent être en accord avec la charte</text:p>
      <text:p text:style-name="P6"/>
      <text:p text:style-name="P14"/>
      <text:p text:style-name="P14">La Courette</text:p>
      <text:p text:style-name="P13">Adhérent à Habitat Participatif Ouest <text:span text:style-name="T6">(HPO)</text:span></text:p>
      <text:p text:style-name="P13">06 71 54 02 98 <text:s text:c="2"/>- <text:s/>06 80 94 04 64</text:p>
      <text:p text:style-name="P13">lacourette2@yaho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8:25:12.129173687</meta:creation-date>
    <dc:date>2018-12-19T21:30:35.785704002</dc:date>
    <meta:editing-duration>PT32M55S</meta:editing-duration>
    <meta:editing-cycles>5</meta:editing-cycles>
    <meta:generator>LibreOffice/5.1.6.2$Linux_x86 LibreOffice_project/10m0$Build-2</meta:generator>
    <meta:document-statistic meta:table-count="0" meta:image-count="0" meta:object-count="0" meta:page-count="2" meta:paragraph-count="52" meta:word-count="468" meta:character-count="2958" meta:non-whitespace-character-count="2515"/>
  </office:meta>
</office:document-meta>
</file>