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76cm"/>
    </style:style>
    <style:style style:name="P2" style:family="paragraph" style:parent-style-name="Standard">
      <style:paragraph-properties fo:margin-top="0cm" fo:margin-bottom="0.176cm"/>
      <style:text-properties fo:color="#1f497d" fo:font-size="12pt" style:font-size-asian="12pt" style:font-size-complex="12pt"/>
    </style:style>
    <style:style style:name="P3" style:family="paragraph" style:parent-style-name="Standard">
      <style:paragraph-properties fo:margin-top="0cm" fo:margin-bottom="0.176cm"/>
      <style:text-properties fo:color="#1f497d" fo:font-size="12pt" fo:font-weight="bold" style:font-size-asian="12pt" style:font-weight-asian="bold" style:font-size-complex="12pt"/>
    </style:style>
    <style:style style:name="P4" style:family="paragraph" style:parent-style-name="Standard">
      <style:paragraph-properties fo:margin-top="0cm" fo:margin-bottom="0.176cm"/>
      <style:text-properties fo:color="#1f497d" fo:font-size="12pt" style:text-underline-style="solid" style:text-underline-width="auto" style:text-underline-color="font-color" style:font-size-asian="12pt" style:font-size-complex="12pt"/>
    </style:style>
    <style:style style:name="P5" style:family="paragraph" style:parent-style-name="Standard">
      <style:paragraph-properties fo:margin-top="0cm" fo:margin-bottom="0.176cm"/>
      <style:text-properties fo:font-size="12pt" style:text-underline-style="solid" style:text-underline-width="auto" style:text-underline-color="font-color" style:font-size-asian="12pt" style:font-size-complex="12pt"/>
    </style:style>
    <style:style style:name="P6" style:family="paragraph" style:parent-style-name="Standard" style:master-page-name="Standard">
      <style:paragraph-properties fo:margin-top="0cm" fo:margin-bottom="0.212cm"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paragraph-properties fo:margin-top="0cm" fo:margin-bottom="0.212cm" fo:text-align="center" style:justify-single-word="false"/>
      <style:text-properties fo:font-size="14pt" style:font-size-asian="14pt" style:font-size-complex="14pt"/>
    </style:style>
    <style:style style:name="P8" style:family="paragraph" style:parent-style-name="Standard">
      <style:paragraph-properties fo:margin-top="0cm" fo:margin-bottom="0.176cm"/>
      <style:text-properties fo:color="#1f497d"/>
    </style:style>
    <style:style style:name="P9" style:family="paragraph" style:parent-style-name="Standard">
      <style:paragraph-properties fo:margin-top="0cm" fo:margin-bottom="0.176cm"/>
      <style:text-properties fo:color="#1f497d" fo:font-size="12pt" style:text-underline-style="solid" style:text-underline-width="auto" style:text-underline-color="font-color" style:font-size-asian="12pt" style:font-size-complex="12pt"/>
    </style:style>
    <style:style style:name="P10" style:family="paragraph" style:parent-style-name="Standard">
      <style:paragraph-properties fo:margin-top="0cm" fo:margin-bottom="0.176cm"/>
      <style:text-properties fo:color="#1f497d" fo:font-size="12pt" style:font-size-asian="12pt" style:font-size-complex="12pt"/>
    </style:style>
    <style:style style:name="P11" style:family="paragraph" style:parent-style-name="Standard">
      <style:paragraph-properties fo:margin-top="0cm" fo:margin-bottom="0.176cm"/>
      <style:text-properties fo:color="#1f497d" style:text-underline-style="solid" style:text-underline-width="auto" style:text-underline-color="font-color"/>
    </style:style>
    <style:style style:name="P12" style:family="paragraph" style:parent-style-name="List_20_Paragraph" style:list-style-name="WWNum2">
      <style:paragraph-properties fo:margin-top="0cm" fo:margin-bottom="0.176cm"/>
    </style:style>
    <style:style style:name="P13" style:family="paragraph" style:parent-style-name="List_20_Paragraph" style:list-style-name="WWNum2">
      <style:paragraph-properties fo:margin-top="0cm" fo:margin-bottom="0.176cm"/>
      <style:text-properties fo:color="#ff0000"/>
    </style:style>
    <style:style style:name="P14" style:family="paragraph" style:parent-style-name="List_20_Paragraph" style:list-style-name="WWNum3">
      <style:paragraph-properties fo:margin-top="0cm" fo:margin-bottom="0.176cm"/>
    </style:style>
    <style:style style:name="P15" style:family="paragraph" style:parent-style-name="List_20_Paragraph" style:list-style-name="WWNum4">
      <style:paragraph-properties fo:margin-top="0cm" fo:margin-bottom="0.176cm"/>
    </style:style>
    <style:style style:name="T1" style:family="text">
      <style:text-properties fo:color="#1f497d"/>
    </style:style>
    <style:style style:name="T2" style:family="text">
      <style:text-properties fo:color="#ff0000"/>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èglement intérieur de l'association</text:p>
      <text:p text:style-name="P7"><text:span text:style-name="T3">La vie à Barand</text:span></text:p>
      <text:p text:style-name="P2"/>
      <text:p text:style-name="P3">ADMINISTRATION DE L’ASSOCIATION</text:p>
      <text:p text:style-name="P4">Article 1 – Création de l’association </text:p>
      <text:p text:style-name="P2">La propriétaire des lieux, sis au 358 Rue de Barand, met à disposition de l’association « La Vie à Barand » un terrain de trois hectares, une partie du bâtiment d’habitation pour une surface de 80M2, et des locaux à usage d’exploitation pour une utilisation collective et indivisible. </text:p>
      <text:p text:style-name="P2">Un compte bancaire est ouvert et une police d’assurance en responsabilité civile est contractée par le bureau au nom de l’association.</text:p>
      <text:p text:style-name="P2">L’association s’assure d’être en règle avec les autorisations administratives et lois en vigueur.</text:p>
      <text:p text:style-name="P4">Article 2 – Frais, taxes et impôts</text:p>
      <text:p text:style-name="P2">L’association s’acquitte des frais, taxes et impôts relatifs à l’occupation des lieux au prorata de la surface occupée (taxes ordures ménagères, taxes d’habitation ou de séjour, assurance, abonnements EDF et eau, frais bancaires…)</text:p>
      <text:p text:style-name="P4">Article 3 – Cotisation annuelle</text:p>
      <text:p text:style-name="P2">Le montant de la cotisation annuelle doit pouvoir couvrir les frais fixes (cf article 2), les frais variables relatifs aux activités et aux investissements prévus en AG, ainsi qu’une réserve en cas d’imprévus.</text:p>
      <text:p text:style-name="P4">Article 4 – Membres de l’association et responsabilités</text:p>
      <text:p text:style-name="P2">Chaque membre actif s’acquitte de sa cotisation annuelle et si besoin d’une assurance sur ses biens personnels et tout autre frais à sa charge. L’association décline toute responsabilité concernant les biens personnels des membres. </text:p>
      <text:p text:style-name="P2">Chaque membre s’engage à être en règle avec ses papiers d’identité, sa couverture maladie , la justice et son habitat nomade .</text:p>
      <text:p text:style-name="P4">Article 5 – Remboursement de frais</text:p>
      <text:p text:style-name="P1">Sur présentation d'un justificatif <text:span text:style-name="T2"><text:s/>pour des frais entraînés personnellement mais ayant trait à un usage collectif : essence pour le fonctionnement de l'outillage, </text:span><text:s/>nourriture, frais d'entretien du matériel, achat de matériel…l’association en assure le remboursement.</text:p>
      <text:p text:style-name="P11">Article 7 – L’hébergement</text:p>
      <text:p text:style-name="P8">Les personnes hébergées s’engagent à tenir propres les parties communes et à respecter l’esprit <text:s/>et l’éthique du lieu .</text:p>
      <text:p text:style-name="P8">Une partie commune avec sanitaires et cuisine est mise à disposition ainsi qu'un couchage de dépannage et des casiers de rangement pour les <text:s/>vêtements et autres</text:p>
      <text:p text:style-name="P1"><text:span text:style-name="T1">L’hébergement est décidé pour une période limitée à définir entre l’association et le nouveau membre selon son projet. </text:span>La durée de séjour minimal est de 3 mois. Sauf dans le cas de personnes de passage comme des volontaires, amis ou familles. </text:p>
      <text:p text:style-name="P1"><text:soft-page-break/>La famille et les amis des résidents sont les bienvenus, <text:span text:style-name="T1">dans la mesure où les capacités d’accueil sont suffisantes. En cas d’insuffisance</text:span>, l'accueil peut être refusé .</text:p>
      <text:p text:style-name="P2">ACTIVITES ET UTILISATION DES BIENS COLLECTIFS</text:p>
      <text:p text:style-name="P4">Article 8- Utilisation des biens collectifs</text:p>
      <text:p text:style-name="P2">Du matériel est mis à disposition pour travailler sur le site (débroussailleuse, tronçonneuse, petit outillage électro portatif ), chacun doit veiller à entretenir et respecter ce matériel .</text:p>
      <text:p text:style-name="P2">Chacun peut décider de mettre à disposition de <text:s/>l’association son propre matériel mais l'assurance ne couvre pas les dommages matériels des équipements privés.</text:p>
      <text:p text:style-name="P2">En contrepartie de l’hébergement et de l’utilisation gratuite des biens et terrains, chacun s’engage à participer, selon ses aptitudes et/ou expertises techniques, à l’entretien, aux réparations et à l’amélioration de ces biens, sans autre indemnité pour une durée minimum de 10h par semaine. </text:p>
      <text:p text:style-name="P1">Un inventaire des locaux, du matériel et des équipements <text:span text:style-name="T1">à usage collectif</text:span> est réalisé à la création de l'association. <text:span text:style-name="T1">Il est réactualisé tous les ans et est inscrit dans le rapport d’activités remis à l’AGO annuelle..</text:span></text:p>
      <text:p text:style-name="P1">A l'arrivée sur le site <text:span text:style-name="T1">d’un nouveau membre un inventaire des ses biens peut être fait s'il le désire .</text:span></text:p>
      <text:p text:style-name="P4">Article 9 – Activités sur site et hors site</text:p>
      <text:p text:style-name="P2">En accord avec ses statuts (article 2), l’association «La  Vie à Barand » accueille sur son site tout projet d’activité et toute personne porteuse de projet répondant aux caractéristiques des statuts.</text:p>
      <text:list xml:id="list2556752221203456715" text:style-name="WWNum2">
        <text:list-item>
          <text:p text:style-name="P12"><text:span text:style-name="T1">Le porteur de projet, après acceptation par le bureau, est libre de mener </text:span>son propre projet au sein du lieu avec le prêt d'une parcelle sur le terrain et/ou d'un local (à décider avec l'ensemble des membres présents, dans la mesure ou l'esprit du lieu est préservé).</text:p>
        </text:list-item>
        <text:list-item>
          <text:p text:style-name="P12">Les activités pratiquées sur le site doivent se faire en respectant le vivant, le bien être animal, et la préservation de l'environnement direct du site <text:s/>et au-delà également.</text:p>
        </text:list-item>
        <text:list-item>
          <text:p text:style-name="P12">Les membres habitants sont libres d'exercer<text:span text:style-name="T2"> une</text:span> activité professionnelle rémunérée en dehors du lieu à partir du moment où ils continuent à pouvoir consacrer du temps à la vie du site et du projet .</text:p>
        </text:list-item>
        <text:list-item>
          <text:p text:style-name="P12">Pas d'élevage pour la viande <text:s/>sur le site <text:s/>. Les activités d 'élevage sont acceptées à condition de respecter l’esprit et l’éthique du lieu </text:p>
        </text:list-item>
        <text:list-item>
          <text:p text:style-name="P13">Pas de culture de plantes illicites</text:p>
        </text:list-item>
      </text:list>
      <text:list xml:id="list8025363354506272517" text:style-name="WWNum3">
        <text:list-item>
          <text:p text:style-name="P14">Le site organise au moins une Journée « Portes Ouvertes » par an.</text:p>
        </text:list-item>
        <text:list-item>
          <text:p text:style-name="P14">Des après midi/journées à thèmes peuvent être organisées régulièrement (atelier vélos, palettes, transformation alimentaire, cosmétique, permaculture…</text:p>
        </text:list-item>
        <text:list-item>
          <text:p text:style-name="P14">De nouvelles activités, pratiques, ou ressources peuvent être mise en place, dans le respect de l'esprit du lieu et des statuts, et avec le consentement de l'association.</text:p>
        </text:list-item>
      </text:list>
      <text:p text:style-name="P2">REGLES DE COHABITATION</text:p>
      <text:p text:style-name="P5">Article 12 - Comportements et pratiques</text:p>
      <text:p text:style-name="P2">Chaque membre habitant, quelque soit son statut (membre actif, volontaires ) s’engage à respecter le règlement intérieur.</text:p>
      <text:p text:style-name="P2"><text:soft-page-break/>Dans l'enceinte du site , toute personne est tenue de respecter la loi .</text:p>
      <text:p text:style-name="P2">Un « cercle de parole » hebdomadaire réunit tous les membres présents sur le site à ce moment là. Toute personne peut convoquer le cercle si un problème se pose à elle et doit être résolu sans attendre le cercle hebdomadaire .</text:p>
      <text:p text:style-name="P2">La culture du consensus est préférée et favorisée à tous les niveaux pour encourager un mode de décision collectif.</text:p>
      <text:p text:style-name="P2">En cas de différent entre deux membres habitants, le bureau de l’association intervient comme médiateur et peut être amené à prendre une décision en conformité aux statuts et au règlement intérieur.</text:p>
      <text:p text:style-name="P2">Les pratiques à usage privé :</text:p>
      <text:list xml:id="list527791226790690108" text:style-name="WWNum4">
        <text:list-item>
          <text:p text:style-name="P15">La consommation d'alcool doit rester privée et ne pas perturber la vie du lieu ni ses habitant/es.</text:p>
        </text:list-item>
        <text:list-item>
          <text:p text:style-name="P15">Les pratiques religieuses doivent restent privées <text:bookmark text:name="Bookmark"/>.</text:p>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color="#1f497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meta:initial-creator>
    <dc:creator>Sandrine vanlaethem</dc:creator>
    <meta:editing-cycles>12</meta:editing-cycles>
    <meta:creation-date>2020-06-11T16:35:00</meta:creation-date>
    <dc:date>2020-07-03T21:50:10.10</dc:date>
    <meta:editing-duration>PT53M58S</meta:editing-duration>
    <meta:generator>OpenOffice/4.1.7$Win32 OpenOffice.org_project/417m1$Build-9800</meta:generator>
    <meta:document-statistic meta:table-count="0" meta:image-count="0" meta:object-count="0" meta:page-count="3" meta:paragraph-count="48" meta:word-count="969" meta:character-count="6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