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3e4d" officeooo:paragraph-rsid="00033e4d"/>
    </style:style>
    <style:style style:name="P2" style:family="paragraph" style:parent-style-name="Standard">
      <style:text-properties officeooo:rsid="00033e4d" officeooo:paragraph-rsid="00044f25"/>
    </style:style>
    <style:style style:name="P3" style:family="paragraph" style:parent-style-name="Standard">
      <style:text-properties officeooo:rsid="00058a2f" officeooo:paragraph-rsid="00058a2f"/>
    </style:style>
    <style:style style:name="P4" style:family="paragraph" style:parent-style-name="Standard">
      <style:text-properties officeooo:rsid="00058a2f" officeooo:paragraph-rsid="000ac9a7"/>
    </style:style>
    <style:style style:name="P5" style:family="paragraph" style:parent-style-name="Standard">
      <style:text-properties officeooo:rsid="000ac9a7" officeooo:paragraph-rsid="000ac9a7"/>
    </style:style>
    <style:style style:name="P6" style:family="paragraph" style:parent-style-name="Standard">
      <style:text-properties officeooo:rsid="000c100a" officeooo:paragraph-rsid="000c100a"/>
    </style:style>
    <style:style style:name="P7" style:family="paragraph" style:parent-style-name="Standard">
      <style:text-properties officeooo:rsid="000c100a" officeooo:paragraph-rsid="0015890e"/>
    </style:style>
    <style:style style:name="P8" style:family="paragraph" style:parent-style-name="Standard">
      <style:text-properties officeooo:rsid="000c100a" officeooo:paragraph-rsid="0026de4f"/>
    </style:style>
    <style:style style:name="P9" style:family="paragraph" style:parent-style-name="Standard">
      <style:text-properties officeooo:rsid="000d392d" officeooo:paragraph-rsid="000dc90c"/>
    </style:style>
    <style:style style:name="P10" style:family="paragraph" style:parent-style-name="Standard">
      <style:text-properties officeooo:rsid="000dc90c" officeooo:paragraph-rsid="000dc90c"/>
    </style:style>
    <style:style style:name="P11" style:family="paragraph" style:parent-style-name="Standard">
      <style:text-properties officeooo:rsid="00101099" officeooo:paragraph-rsid="00101099"/>
    </style:style>
    <style:style style:name="P12" style:family="paragraph" style:parent-style-name="Standard">
      <style:text-properties officeooo:rsid="0011d449" officeooo:paragraph-rsid="0011d449"/>
    </style:style>
    <style:style style:name="P13" style:family="paragraph" style:parent-style-name="Standard">
      <style:text-properties officeooo:rsid="001338f8" officeooo:paragraph-rsid="001338f8"/>
    </style:style>
    <style:style style:name="P14" style:family="paragraph" style:parent-style-name="Standard">
      <style:text-properties officeooo:rsid="0015890e" officeooo:paragraph-rsid="0015890e"/>
    </style:style>
    <style:style style:name="P15" style:family="paragraph" style:parent-style-name="Standard">
      <style:text-properties officeooo:rsid="0015890e" officeooo:paragraph-rsid="0016303f"/>
    </style:style>
    <style:style style:name="P16" style:family="paragraph" style:parent-style-name="Standard">
      <style:text-properties officeooo:rsid="0016303f" officeooo:paragraph-rsid="0016303f"/>
    </style:style>
    <style:style style:name="P17" style:family="paragraph" style:parent-style-name="Standard">
      <style:text-properties officeooo:rsid="0016555d" officeooo:paragraph-rsid="0016555d"/>
    </style:style>
    <style:style style:name="P18" style:family="paragraph" style:parent-style-name="Standard">
      <style:text-properties officeooo:rsid="0018190d" officeooo:paragraph-rsid="0018190d"/>
    </style:style>
    <style:style style:name="P19" style:family="paragraph" style:parent-style-name="Standard">
      <style:text-properties officeooo:rsid="001ac87a" officeooo:paragraph-rsid="001ac87a"/>
    </style:style>
    <style:style style:name="P20" style:family="paragraph" style:parent-style-name="Standard">
      <style:text-properties officeooo:rsid="0018ec5d" officeooo:paragraph-rsid="0018ec5d"/>
    </style:style>
    <style:style style:name="P21" style:family="paragraph" style:parent-style-name="Standard">
      <style:text-properties officeooo:rsid="001b0cc2" officeooo:paragraph-rsid="001b0cc2"/>
    </style:style>
    <style:style style:name="P22" style:family="paragraph" style:parent-style-name="Standard">
      <style:text-properties officeooo:rsid="001b8649" officeooo:paragraph-rsid="001b8649"/>
    </style:style>
    <style:style style:name="P23" style:family="paragraph" style:parent-style-name="Standard">
      <style:text-properties officeooo:rsid="001b8649" officeooo:paragraph-rsid="001caa20"/>
    </style:style>
    <style:style style:name="P24" style:family="paragraph" style:parent-style-name="Standard">
      <style:text-properties officeooo:rsid="001b8649" officeooo:paragraph-rsid="001ea4ff"/>
    </style:style>
    <style:style style:name="P25" style:family="paragraph" style:parent-style-name="Standard">
      <style:text-properties officeooo:rsid="001caa20" officeooo:paragraph-rsid="001caa20"/>
    </style:style>
    <style:style style:name="P26" style:family="paragraph" style:parent-style-name="Standard">
      <style:text-properties officeooo:rsid="001ea4ff" officeooo:paragraph-rsid="001ea4ff"/>
    </style:style>
    <style:style style:name="P27" style:family="paragraph" style:parent-style-name="Standard">
      <style:text-properties officeooo:rsid="00201f4d" officeooo:paragraph-rsid="00201f4d"/>
    </style:style>
    <style:style style:name="P28" style:family="paragraph" style:parent-style-name="Standard">
      <style:text-properties officeooo:rsid="000c100a" officeooo:paragraph-rsid="0026de4f" fo:background-color="transparent"/>
    </style:style>
    <style:style style:name="P29" style:family="paragraph" style:parent-style-name="Standard">
      <style:text-properties officeooo:rsid="000c100a" officeooo:paragraph-rsid="000c100a" fo:background-color="transparent"/>
    </style:style>
    <style:style style:name="T1" style:family="text">
      <style:text-properties officeooo:rsid="00044f25"/>
    </style:style>
    <style:style style:name="T2" style:family="text">
      <style:text-properties officeooo:rsid="00044f25" fo:background-color="#fff200" loext:char-shading-value="0"/>
    </style:style>
    <style:style style:name="T3" style:family="text">
      <style:text-properties officeooo:rsid="0006e076"/>
    </style:style>
    <style:style style:name="T4" style:family="text">
      <style:text-properties officeooo:rsid="000862e7"/>
    </style:style>
    <style:style style:name="T5" style:family="text">
      <style:text-properties fo:background-color="transparent" loext:char-shading-value="0"/>
    </style:style>
    <style:style style:name="T6" style:family="text">
      <style:text-properties officeooo:rsid="00044f25" fo:background-color="transparent" loext:char-shading-value="0"/>
    </style:style>
    <style:style style:name="T7" style:family="text">
      <style:text-properties officeooo:rsid="0006e076" fo:background-color="transparent" loext:char-shading-value="0"/>
    </style:style>
    <style:style style:name="T8" style:family="text">
      <style:text-properties officeooo:rsid="000862e7" fo:background-color="transparent" loext:char-shading-value="0"/>
    </style:style>
    <style:style style:name="T9" style:family="text">
      <style:text-properties officeooo:rsid="000b3422"/>
    </style:style>
    <style:style style:name="T10" style:family="text">
      <style:text-properties officeooo:rsid="000bcf4d"/>
    </style:style>
    <style:style style:name="T11" style:family="text">
      <style:text-properties officeooo:rsid="000c100a"/>
    </style:style>
    <style:style style:name="T12" style:family="text">
      <style:text-properties officeooo:rsid="000d392d"/>
    </style:style>
    <style:style style:name="T13" style:family="text">
      <style:text-properties officeooo:rsid="000dc90c"/>
    </style:style>
    <style:style style:name="T14" style:family="text">
      <style:text-properties officeooo:rsid="00101099"/>
    </style:style>
    <style:style style:name="T15" style:family="text">
      <style:text-properties officeooo:rsid="0011d449"/>
    </style:style>
    <style:style style:name="T16" style:family="text">
      <style:text-properties officeooo:rsid="001338f8"/>
    </style:style>
    <style:style style:name="T17" style:family="text">
      <style:text-properties officeooo:rsid="0016303f"/>
    </style:style>
    <style:style style:name="T18" style:family="text">
      <style:text-properties officeooo:rsid="0018190d"/>
    </style:style>
    <style:style style:name="T19" style:family="text">
      <style:text-properties officeooo:rsid="0018fdd3"/>
    </style:style>
    <style:style style:name="T20" style:family="text">
      <style:text-properties officeooo:rsid="001b0cc2"/>
    </style:style>
    <style:style style:name="T21" style:family="text">
      <style:text-properties officeooo:rsid="001caa20"/>
    </style:style>
    <style:style style:name="T22" style:family="text">
      <style:text-properties officeooo:rsid="00201f4d"/>
    </style:style>
    <style:style style:name="T23" style:family="text">
      <style:text-properties officeooo:rsid="00210ae3"/>
    </style:style>
    <style:style style:name="T24" style:family="text">
      <style:text-properties officeooo:rsid="00225889"/>
    </style:style>
    <style:style style:name="T25" style:family="text">
      <style:text-properties officeooo:rsid="0022ce2f"/>
    </style:style>
    <style:style style:name="T26" style:family="text">
      <style:text-properties officeooo:rsid="002350e2"/>
    </style:style>
    <style:style style:name="T27" style:family="text">
      <style:text-properties officeooo:rsid="0026de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Jardin d’Émerveille avant Le Jardin d’Émerveille :</text:p>
      <text:p text:style-name="P1"/>
      <text:p text:style-name="P2">Avant d’être installé sur le lieu où il se trouve aujourd’hui, le <text:span text:style-name="T4">J</text:span>ardin <text:span text:style-name="T4">d’Émerveille</text:span> à démarré son histoire à la ferme des amis, sur un terrain voisin. Ça n’était pas grand-chose au début mais déjà plein d’envies, d’ambitions et de rêves se baladaient dans ma tête. C’est donc à cette époque là, un peu après <text:span text:style-name="T4">une</text:span> formation en <text:span text:style-name="T9">maraîchage</text:span> bio, <text:span text:style-name="T4">suivie à Brens,</text:span> que j’ai commencé à faire pousser des plantes, à construire des serres et à créer des jardin<text:span text:style-name="T9">s</text:span>…<text:span text:style-name="T5"> </text:span><text:span text:style-name="T8">(entre autre) </text:span><text:span text:style-name="T5"><text:s/></text:span></text:p>
      <text:p text:style-name="P2"/>
      <text:p text:style-name="P2"><text:span text:style-name="T1">Étant situé sur la ferme des amis, qui pratiquait le woofing</text:span><text:span text:style-name="T6"> </text:span><text:span text:style-name="T1">j’ai pu à cette époque aussi, découvrir ce qu’était cette pratique et rencontrer quelques woofeurs venus d’un peu partout dans le monde. J’y ai pris goût et j’ai donc décidé que quand je serais lancé, moi aussi j’accueillerais des woofeurs.</text:span></text:p>
      <text:p text:style-name="P2"/>
      <text:p text:style-name="P3">Pendant cette période, j’en ai profité aussi pour bouger un peu dans ma région <text:span text:style-name="T10">afin de</text:span> rencontrer des personnes et des lieux <text:span text:style-name="T10">inspirants</text:span>… c’est donc à ce moment là que j’ai rencontré Bernard et Annie-Jeanne Bertrand <text:span text:style-name="T10">puis</text:span> découvert le « Jardin des Sortilèges ». Ces personnages et ce merveilleux jardin se trouvent à Sengouagnet, près d’Aspet, au pied du mont Cagire dans les <text:span text:style-name="T9">Pyrénées.</text:span> J’y ai découvert des gens passionnés vivant de leurs passions, un jardin botanique magnifique <text:span text:style-name="T9">mêlant</text:span> poésie, expérimentation et production. Ils accueillent sur ce lieu des enfants, des étudiants, des adultes, des écoles ou des scientifiques et sont toujours ravis de partager leur savoir avec le plus grand nombre <text:span text:style-name="T4">et avec une infinie générosité</text:span>. Je voue une grande r<text:span text:style-name="T3">econnaissances à Bernard et Annie-Jeanne, ainsi qu’à leurs enfants et à toutes les personnes que j’ai rencontré là-bas, et c’est </text:span><text:span text:style-name="T7">entre autre à ce moment là que </text:span><text:span text:style-name="T3">mon projet à commencé à prendre une forme plus précise dans ma tête...</text:span> </text:p>
      <text:p text:style-name="P4">… <text:span text:style-name="T10">à cette époque là, Léonore, la propriétaire de la ferme des amis, me propose un terrain, situé à a peine 300 mètres de la ferme, sur lequel je pourrais m’installer plus durablement. Après la petite déception par rapport au fait de déménager… et oui, un jardin ça se déplace pas comme ça, je vois toutes les opportunités que cette nouvelle situation pourra m’offrir et donc, je me lance dans l’aventure et recommence tout à zéro… ou presque !</text:span></text:p>
      <text:p text:style-name="P2"/>
      <text:p text:style-name="P10">2009</text:p>
      <text:p text:style-name="P3">Le jardin d’Émerveille à ses débuts.</text:p>
      <text:p text:style-name="P3"/>
      <text:p text:style-name="P5">Ça y est, l’aventure (re)commence pour de bon, on est en 2009, c’est le printemps et je suis plein d’idées, d’énergie et même un peu d’argent (je viens de toucher un tout petit héritage…) pour créer mon lieu comme je le rêve.</text:p>
      <text:p text:style-name="P5">Je signe un commodat (prêt de terrain à titre gratuit) avec Léonore, j’achète une serre, un motoculteur, et fait construire une petite cabane sur le terrain pour y faire un local de stockage et même une petite cuisine <text:span text:style-name="T11">et puis c’est parti, je lance les premières cultures et démarre mes premiers projets plein d’ambitions.</text:span></text:p>
      <text:p text:style-name="P6">Un programme déjà bien chargé pour cette première année :</text:p>
      <text:p text:style-name="P7">- <text:span text:style-name="T12">Production de plantes pour la vente sur les marchés, activité qui continue encore aujourd’hui</text:span></text:p>
      <text:p text:style-name="P8">- Production de légumes pour faire des produits transformés, je savais que le terrain et le manque d’eau ne me permettrait pas de produire suffisamment de légu<text:span text:style-name="T5">mes pour la vente.</text:span></text:p>
      <text:p text:style-name="P28"><text:span text:style-name="T27">- Fabrication de </text:span>sirops, gelées, pâtés végétaux, quelques pommades et plantes séchées…</text:p>
      <text:p text:style-name="P29">- <text:span text:style-name="T12">Des ateliers de cuisine sauvage et des balades botaniques.</text:span></text:p>
      <text:p text:style-name="P6">- <text:span text:style-name="T13">Pas d’accueil de public prévu à ce moment là, le jardin n’était à l’époque qu’une grande prairie.</text:span></text:p>
      <text:p text:style-name="P9">Bilan de cette première année assez… catastrophique. </text:p>
      <text:p text:style-name="P9">Une <text:span text:style-name="T13">sécheresse</text:span>, qui <text:span text:style-name="T13">m’a surpris à l’époque mais qui au final s’est révélée être assez habituelle dans ma région, m’a fait perdre la plupart de mes cultures en plus de me coûter une fortune que j’ai mis plus de deux ans à payer. En plus de ça, n’étant pas du tout connu à cette époque, les stages et ateliers que j’avais prévu n’ont eu aucun succès et j’ai dû en annuler la plupart. Seules les </text:span><text:soft-page-break/><text:span text:style-name="T13">productions de plantes pour les marchés à assez bien fonctionné mais les rentrées d’argent occasionnés n’ont durées que de avril à juin… pas de quoi assurer un revenu.</text:span></text:p>
      <text:p text:style-name="P10">Assez difficile donc, l’hiver glacial ( -20°C et q<text:span text:style-name="T14">uelques plantes perdues) ne m’a pas beaucoup aidé mais le printemps est finalement arrivé et la motivation avec…</text:span></text:p>
      <text:p text:style-name="P10"/>
      <text:p text:style-name="P11">2010 / 2011 / 2012</text:p>
      <text:p text:style-name="P10"/>
      <text:p text:style-name="P11">Les années qui ont suivies ont aussi été pleines d’apprentissages et de richesses.</text:p>
      <text:p text:style-name="P11">Le jardin s’aménage petit à petit, des butes sont montés un peu partout, pas toujours au bon endroit ni dans le bon sens mais bon, il paraît que c’est comme ça qu’on apprend, des mares sont creusées, des arbres sont plantés et des zones sauvages sont définies à différents endroits dans le jardin… le lieu commence doucement à prendre allure.</text:p>
      <text:p text:style-name="P11">Les ateliers et les balades que j’organise commencent doucement à avoir du succès, j’en <text:span text:style-name="T24">annule</text:span> beaucoup moins et je commence doucement à être reconnu..</text:p>
      <text:p text:style-name="P11">En 2012, j’accueille pour la première fois au jardin des écoles <text:span text:style-name="T15">de la région</text:span> et propose mes premières animations nature <text:span text:style-name="T15">à des petits groupes d’enfants</text:span> !</text:p>
      <text:p text:style-name="P11"/>
      <text:p text:style-name="P12">2013</text:p>
      <text:p text:style-name="P12"/>
      <text:p text:style-name="P13">En plus des ventes de plants qui continuent, les activités et les productions du jardin se diversifient. </text:p>
      <text:p text:style-name="P12">Une ancienne woofeuse, ensuite devenue une amie, passionnée d’herboristerie décide de s’installer avec moi. Les productions du jardin d'Émerveille se d<text:span text:style-name="T16">éveloppen</text:span>t <text:span text:style-name="T16">donc</text:span> et cette année là, on peut trouver sur le stand du <text:span text:style-name="T20">J</text:span>ardin d’<text:span text:style-name="T20">É</text:span>merveille, en plus des sirops, gelés et autres produits, des huiles et des bougies de massage, des savons, des crèmes et autres cosmétiques, le tout préparés avec des plantes produites au jardin ou glanées dans ses environs.</text:p>
      <text:p text:style-name="P12">Cette année là, on participe aussi aux TAP (Temps d’Activité Périscolaire<text:span text:style-name="T16">) mis en place pour la première fois dans l’école de Vaour. On propose pour ces ateliers des activités jardin et découverte nature et j’y prend tellement goût que je décide d’organiser pour l’année suivante des journées nature et jardin complètes et d’y accueillir les écoles de la région.</text:span></text:p>
      <text:p text:style-name="P6"/>
      <text:p text:style-name="P14">2014</text:p>
      <text:p text:style-name="P15">Une belle année test en ce qui concerne l’accueil de groupes au jardin, les démarches ont bien fonctionné et quelques écoles d’Albi et de Montauban viennent passer la journée au jardin d'Émerveille. <text:span text:style-name="T17">Tout le monde est </text:span><text:s/>ravi <text:s/>et s’amuse bien, nous avons prévus de belles activités, un grand jeu jardin, du land-art… <text:span text:style-name="T17">bref tout se passe bien. Seul petit souci au tableau, ils sont 50 ! Je ne m’occupe donc plus d’un groupe d’enfants mais plutôt d’un groupe d’animateurs que j’ai formés qui eux, s’occupent des enfants. Je n’ai donc plus suffisamment ce contact qui me plaisait tant et je dois plutôt surveiller, contrôler que tout se passe bien. </text:span></text:p>
      <text:p text:style-name="P16">Après ces petites aventures, qui cela dit étaient tout de même passionnantes, je décide de me restreindre à de plus petits groupes, et c’est aussi à ce moment que germe l’idée de créer un club nature qui permettra d’accueillir plus régulièrement les enfants des environs…</text:p>
      <text:p text:style-name="P16"/>
      <text:p text:style-name="P16">2015</text:p>
      <text:p text:style-name="P17">Une année riche et remplie de beaux souvenirs. Encore une fois, de nombreux aménagements ont été réalisés au jardin, toujours aidés par les amis et les woofeurs qui sont souvent venus prêter main forte et c’est ce printemps là que je rencontre Coline et Logann, qui vont beaucoup apporter à ce projet. <text:span text:style-name="T18">C’est donc, comme prévu, à ce moment là que commence la magique aventure du « club nature du Jardin d'Émerveille » de nombreux enfants de la régions viennent participer au lancement de cette belle aventure.</text:span></text:p>
      <text:p text:style-name="P17"/>
      <text:p text:style-name="P17"/>
      <text:p text:style-name="P17"/>
      <text:p text:style-name="P18"><text:soft-page-break/>2016</text:p>
      <text:p text:style-name="P18">Le printemps revient chargé une fois de plus de beaux projets. Le Jardin d'Émerveille qui, jusque là, était administrativement qu’une exploitation agricole, va voir une nouvelle entité apparaître. Coline et Logann, après une année d’expériences au jardin d'Émerveille et sur d’autres lieux décident de continuer et même d’approfondir l’expérience, et donc, on décide ensembles de créer une association qui aura pour but d’expérimenter et de promouvoir la permaculture, l’agroécologie, et nous permettra donc d’organiser des stages, des ateliers et de nombreux événements sur le jardin… une nouvelle aventure démarre.</text:p>
      <text:p text:style-name="P18">Et toujours de nouveaux aménagements, le design évolue et prend une forme de plus en plus efficiente, le club nature nous fait vivre des expériences magnifiques…</text:p>
      <text:p text:style-name="P19">Enfin, c’est aussi cette année que nous commençons à faire <text:span text:style-name="T20">des chroniques pour CFM, une radio locale, et </text:span>des vidéos, une page YouTube est créée pour le jardin et c’est <text:span text:style-name="T20">encore </text:span>le début d’une nouvelle aventure...</text:p>
      <text:p text:style-name="P18"/>
      <text:p text:style-name="P18">2017 / <text:span text:style-name="T19">2018</text:span></text:p>
      <text:p text:style-name="P20">Le projet commence à prendre une belle ampleur, les événements organisés attirent de plus en plus de monde <text:span text:style-name="T20">grâce</text:span> à une équipe de plus en plus nombreuse. Le jardin et ses aménagements <text:span text:style-name="T20">prennent</text:span> <text:span text:style-name="T26">toujours plus d’</text:span>ampleur <text:span text:style-name="T26">et pour continuer sur cette lancée et partager toujours plus largement, je commence aussi, par le biais de l’association, à donner des cours de permaculture gratuits une fois par mois aux adhérents qui sont de plus en plus nombreux (environ une centaine fin 2018)</text:span></text:p>
      <text:p text:style-name="P19">Notre aventure de <text:span text:style-name="T20">Youtubeurs</text:span> continue <text:span text:style-name="T26">elle aussi </text:span>(et oui, ça aussi c’est un nouveau mot que j’apprends et une nouvelle casquette que je porte… je suis un <text:span text:style-name="T20">Youtubeur</text:span> :) ). En plus de la page Facebook qui nous fait connaître, en l’espace de 2 ans le nombre de personnes qui nous suivent passe d’environ 500 à plus de 20.000 aujourd’hui, la page YouTube commence elle aussi à prendre sa réputation.</text:p>
      <text:p text:style-name="P19">Au delà du succès et de l’intérêt certain que ça apporte au jardin, aujourd’hui, tous les stages organisés au jardin affichent généralement « complet », les vidéos me permettent <text:span text:style-name="T26">surtout</text:span> de partager encore plus largement m<text:span text:style-name="T26">es</text:span> passion <text:span text:style-name="T20">et mes pratiques</text:span>. </text:p>
      <text:p text:style-name="P19"/>
      <text:p text:style-name="P19"/>
      <text:p text:style-name="P19"/>
      <text:p text:style-name="P19"/>
      <text:p text:style-name="P19">… <text:span text:style-name="T20">Et après ?</text:span></text:p>
      <text:p text:style-name="P19"/>
      <text:p text:style-name="P21">Écrire toutes ces lignes me fait voir le chemin parcouru et je ne peux m’empêcher d’être reconnaissant face à toutes ces personnes qui m’ont jusqu’à aujourd’hui aidé à construire et faire vivre ce projet. Tellement de choses ont été accomplies que je n’ose même pas imaginer ce que ce lieu pourrait devenir de plus… Bon, en fait, si ! J’ai quand même quelques idées…</text:p>
      <text:p text:style-name="P21"/>
      <text:p text:style-name="P22">Une chose en particulier me plaît dans le fait de créer, de développer un tel projet, c’est la liberté d’expression, de création que cela apporte, et donc la possibilité d’adapter, d’expérimenter diverses choses, de garder ce qui marche, ce qui plaît, qui fait vibrer et de <text:span text:style-name="T21">supprimer</text:span> ce qui ne marche pas, et de continuer à avancer en s’orientant toujours vers la lumière telle une plante qui cherche à fleurir… waou<text:span text:style-name="T23">h.</text:span>.. peut-être que je vais <text:span text:style-name="T23">aussi </text:span>me mettre à la poésie…</text:p>
      <text:p text:style-name="P22"/>
      <text:p text:style-name="P22">Donc, avec un peu de recul aujourd’hui, voila ce que je peux dire du point auquel je me trouve maintenant :</text:p>
      <text:p text:style-name="P22">Ce qui me plaît : </text:p>
      <text:p text:style-name="P22">Explorer la vie sauvage, les plantes, les champignons, les insectes et autres animaux… bref, la nature et toutes ces formes de vie qui me passionnent toujours plus et m’aident à aimer ce monde et ses imperfections…</text:p>
      <text:p text:style-name="P25"><text:soft-page-break/>Expérimenter toujours plus la permaculture, l’agroécologie, l’agroforesterie, l’humanisme et la vie en général...</text:p>
      <text:p text:style-name="P23"><text:span text:style-name="T21">Et enfin, p</text:span>artager, transmettre, <text:span text:style-name="T21">e</text:span>nseigner, aider les humains à comprendre la nature et ses capacités de production, de résilience et d’enchantement.</text:p>
      <text:p text:style-name="P26">Donc maintenant, comment définir l’avenir de mon projet en tenant compte de tout ça ? </text:p>
      <text:p text:style-name="P24"><text:span text:style-name="T22">Ces prochaines années je travaillerais plus que jamais sur la plantation du lieu. Foret fruitière, jardin forêt, forêt nourricière… ou quel que soit le nom qu’on lui donne, ce qui est sûr en tout cas, c’est que je continuerais à y planter de nombreux arbres et autres plantes afin de faire du Jardin d’Émerveille un lieu d’abondance dans lequel il fait bon vivre.</text:span> </text:p>
      <text:p text:style-name="P27">La production, collection de plantes n’est pas prête de s’arrêter <text:span text:style-name="T25">non plus </text:span>car en plus d’être une vraie passion, c’est aussi ma seule source de revenus personnels.</text:p>
      <text:p text:style-name="P26">Ce qui est sûr aussi, c’est que je continuerais à partager par de nombreux moyens tout ce qui me passionne. Cours, balades, ateliers, stages pour tous ceux qui veulent venir jusqu’au jardin mais aussi chroniques, vidéos, conférences pour ceux qui sont plus loin... </text:p>
      <text:p text:style-name="P27">Au delà de tout cela, je laisserai la vie m’apporter, comme à son habitude, tout un tas de nouveaux projets surprise…</text:p>
      <text:p text:style-name="P27"/>
      <text:p text:style-name="P27">Affaire à suivre donc…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06:44:11.254917660</meta:creation-date>
    <dc:date>2019-01-09T10:55:02.911169345</dc:date>
    <meta:editing-duration>PT8H40M44S</meta:editing-duration>
    <meta:editing-cycles>12</meta:editing-cycles>
    <meta:generator>LibreOffice/6.0.7.3$Linux_X86_64 LibreOffice_project/00m0$Build-3</meta:generator>
    <meta:document-statistic meta:table-count="0" meta:image-count="0" meta:object-count="0" meta:page-count="4" meta:paragraph-count="54" meta:word-count="1998" meta:character-count="11874" meta:non-whitespace-character-count="9917"/>
  </office:meta>
</office:document-meta>
</file>