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au1" style:family="table">
      <style:table-properties style:width="16.983cm" fo:margin-left="0cm" table:align="left"/>
    </style:style>
    <style:style style:name="Tableau1.A" style:family="table-column">
      <style:table-column-properties style:column-width="8.491cm"/>
    </style:style>
    <style:style style:name="Tableau1.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Standard" style:list-style-name="L1"/>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font-style="italic" style:font-style-asian="italic"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Default_20_Paragraph_20_Font"><text:span text:style-name="T2">La Gaïse</text:span></text:span> est un petit corps de ferme entouré de collines, de prairies et de bois.</text:p>
      <text:p text:style-name="P1">Bonne exposition générale, belle vue, tranquillité sans être totalement isolée.</text:p>
      <text:p text:style-name="P1"/>
      <text:p text:style-name="P1">Géographiquement plutôt bien située (plusieurs villes moyennes avec des gares à proximité,<text:line-break/>et grosses métropoles comme Montpellier, Toulouse, Clermont ou Brive à moins de 3h).</text:p>
      <text:p text:style-name="Standard"/>
      <text:p text:style-name="P2">Niveau bâtiments :</text:p>
      <text:p text:style-name="P4"/>
      <text:p text:style-name="P4">Il y a <text:span text:style-name="Default_20_Paragraph_20_Font"><text:span text:style-name="T2">4 bâtiments</text:span></text:span> existants sur le lieu (maison, grange, four et loge à cochons).</text:p>
      <text:p text:style-name="P4"/>
      <text:p text:style-name="P4">La <text:span text:style-name="Default_20_Paragraph_20_Font"><text:span text:style-name="T2">loge a cochons</text:span></text:span> a été restaurée en partie, l'on peut pour l'instant y dormir, y cuisiner et y manger (électricité, eau froide et chaude possible si besoin). Elle pourra servir pour les besoins du futur collectif (accueil ponctuel, location, dépannage, accueil touristique envisageable pourquoi pas ; on pourrait aussi imaginer une personne seule qui aurait envie de rejoindre le lieu de façon plus longue, pour y tester une vie rurale simple et sobre, ou bien pour mûrir ou tester un projet).</text:p>
      <text:p text:style-name="P4"/>
      <text:p text:style-name="P4">La <text:span text:style-name="Default_20_Paragraph_20_Font"><text:span text:style-name="T2">maison</text:span></text:span> est en cours de restauration par Guillaume et Marion.</text:p>
      <text:p text:style-name="P4">Restauration ambitieuse pour un bâtiment qui a eu souffert et qui a une histoire avec diverses extensions durant les années successives.</text:p>
      <text:p text:style-name="P4">En autorénovation principalement, et avec des techniques écoconstructives et alternatives (Guillaume et Marion ont tous 2 une expérience professionnelle dans le secteur du bâtiment).</text:p>
      <text:p text:style-name="P4">Cela sera un peu long mais bien réfléchi. « Qui va piano va sano »...</text:p>
      <text:p text:style-name="P4"/>
      <text:p text:style-name="P4">Un <text:span text:style-name="Default_20_Paragraph_20_Font"><text:span text:style-name="T2">four à pain</text:span></text:span> pourra être restauré, la voûte est bonne. Il serait bien à garder comme lieu commun pour en faire aussi bien un lieu pour cuire pizzas ou pains, qu'une cabane à outils ou autre quand il sera opérationnel, à définir ensemble.</text:p>
      <text:p text:style-name="P4"/>
      <text:p text:style-name="P4">La <text:span text:style-name="Default_20_Paragraph_20_Font"><text:span text:style-name="T2">grange</text:span></text:span>, quant à elle, est un beau bâtiment à taille humaine, avec une très belle vue. C'est le second bâtiment d'envergure à restaurer (ce sera beaucoup plus simple que la maison). Tout est à faire dans cet espace où les volumes simples offrent de belles possibilités. Certains points techniques ont dû être anticipés en vue d'être mutualisés ; ainsi, ce bâtiment aura un raccordement à l'eau de forage, l'eau de ville si nécessaire est sur place, eau chaude sanitaire solaire, eau chaude pour chauffage. En revanche, et afin de laisser aux futurs occupants le choix d'imaginer leur espace technique <text:span text:style-name="Default_20_Paragraph_20_Font"><text:span text:style-name="T3">où bon leur semblera</text:span></text:span>, les tuyaux sont pour l'instant restés en attente à proximité de la grange. De même, la grange devra avoir un raccordement à l'électricité indépendant (ou autonome;-) à réaliser en même temps qu'un chemin spécifique qui peut être réalisé en amont du terrain. L'assainissement sera également autonome et écologiquement réalisé conformément à la charte et à l'esprit général du lieu (filtres à roseaux plantés). L'espace est actuellement occupé par les affaires de Marion et Guillaume en haut, et par les vaches de l'agricultrice en bas, mais cela se libèrera en quelques mois lorsque ce sera convenu.</text:p>
      <text:p text:style-name="P4"/>
      <text:p text:style-name="P2">Niveau terrain :</text:p>
      <text:p text:style-name="P3"/>
      <text:p text:style-name="P4">Le lieu actuellement se compose d'<text:span text:style-name="Default_20_Paragraph_20_Font"><text:span text:style-name="T2">environ 1 hectare de prairies, et 1,5 hectare de bois</text:span></text:span>.</text:p>
      <text:p text:style-name="P4">Une bonne pente générale semble propice à l'aménagement de baissières et à l'implantation de zones type « jardin forêt linéaire », entre lesquelles pourraient trouver place des bandes de terre offrant de multiples possibilités.</text:p>
      <text:p text:style-name="P4">Des zones seront clairement définies, à se répartir, et certaines seront des espaces communs, selon les projets des uns et des autres, et les envies mutuelles.</text:p>
      <text:p text:style-name="P4"><text:span text:style-name="Default_20_Paragraph_20_Font"><text:span text:style-name="T4">Nota : Si une personne souhaitait s'installer avec un projet agricole, il y aurait </text:span></text:span><text:span text:style-name="Default_20_Paragraph_20_Font"><text:span text:style-name="T4">peut-être</text:span></text:span><text:span text:style-name="Default_20_Paragraph_20_Font"><text:span text:style-name="T4"> une ouverture, sous toutes réserves, pour se porter acquéreur des qq hectares de prairies attenants devant </text:span></text:span><text:span text:style-name="Default_20_Paragraph_20_Font"><text:span text:style-name="T4">le hameau (combe orientée s</text:span></text:span><text:span text:style-name="Default_20_Paragraph_20_Font"><text:span text:style-name="T4">ud).</text:span></text:span></text:p>
      <text:p text:style-name="P4"><text:soft-page-break/>Certains points de <text:span text:style-name="Default_20_Paragraph_20_Font"><text:span text:style-name="T3">mutualisation</text:span></text:span> ont dû être tranchés par la force des choses car il n'y avait alors pas encore de groupe (forage, panneaux, ballons, local technique du hameau centralisé dans la cave de la maison), mais tout le reste est à définir.</text:p>
      <text:p text:style-name="P4">L'on peut imaginer de mutualiser, ou pas, les espaces ou les services suivants : des outils ; des trajets ; un futur petit bassin de baignade ; une cuisine d'été améliorée pour transformer les futurs productions ou cuisiner en quantité ; une laverie ; une cave de stockage (belle cave dans la maison)....</text:p>
      <text:p text:style-name="P4"/>
      <text:p text:style-name="P4">Guillaume et Marion, ont depuis longtemps l'envie de créer en milieu rural un lieu de vie participatif, partagé (cela peut porter différents noms), où plusieurs foyers cohabiteront, et ceci dans l'esprit des <text:span text:style-name="Default_20_Paragraph_20_Font"><text:span text:style-name="T2">Oasis en Tous Lieux</text:span></text:span> initiés par Pierre Rabbhi.</text:p>
      <text:p text:style-name="P4">Plusieurs buts à cela :</text:p>
      <text:p text:style-name="P4">Trouver un équilibre plus juste entre besoins individuels et solidarité, faire un usage maîtrisé des ressources naturelles (écorénovation axée sur les matériaux le moins industrialisés possible, utilisation/expérimentation des énergies renouvelables, gestion circulaire de l'eau), planter des arbres fruitiers (Guillaume) entourés d'un écosystème autosuffisant pour développer sur le périmètre une relative souveraineté alimentaire, partager des moments, des questionnements, des solutions, développer les échanges entre êtres humains afin de retrouver ou faire perdurer des savoir-faire, participer à la vie de notre environnement local, essaimer. Et s'aimer ;-)</text:p>
      <text:p text:style-name="P4"/>
      <text:p text:style-name="Standard">Plus précisément, <text:span text:style-name="Default_20_Paragraph_20_Font"><text:span text:style-name="T3">la raison d'</text:span></text:span><text:span text:style-name="Default_20_Paragraph_20_Font"><text:span text:style-name="T3">être</text:span></text:span> de la Gaïse pourrait aujourd'hui se définir ainsi :</text:p>
      <text:p text:style-name="P5"/>
      <text:p text:style-name="P6">Un lieu pour se reconnecter avec la Terre &amp; entretenir la biodiversité</text:p>
      <text:p text:style-name="P6"/>
      <text:p text:style-name="P6">Un lieu pour développer les liens entre êtres humains &amp; montrer des alternatives</text:p>
      <text:p text:style-name="P1"/>
      <text:p text:style-name="P4">La cohérence voudrait que ceux qui choisiront de s'installer dans la grange, en plus d'adhérer aux idées décrites dans la charte, souhaitent y développer une activité agricole type agroécologie ou agriculture permanente, mais cela peut être aussi une activité artisanale, ou même artistique, ceci afin d'apporter au projet une nouvelle dimension dans l'esprit d'échanges de pratiques et de savoirs.</text:p>
      <text:p text:style-name="P4"/>
      <text:p text:style-name="P4">Pour décrire ce lieu, plusieurs documents :</text:p>
      <text:p text:style-name="P4"/>
      <text:list xml:id="list2109387078" text:style-name="L1">
        <text:list-item>
          <text:p text:style-name="P9">une <text:span text:style-name="Default_20_Paragraph_20_Font"><text:span text:style-name="T2">charte</text:span></text:span>, que chaque signataire s'engage moralement à respecter, et qui est une reconnaissance des valeurs communes ;</text:p>
        </text:list-item>
        <text:list-item>
          <text:p text:style-name="P9">un <text:span text:style-name="Default_20_Paragraph_20_Font"><text:span text:style-name="T2">cahier des charges</text:span></text:span>, qui décrit les modalités de fonctionnement du groupe (droits, devoirs, règlement intérieur, modalités d'inclusion de nouveaux membres, modalités de départ, et principes et fonctionnement de la gouvernance partagée)</text:p>
        </text:list-item>
        <text:list-item>
          <text:p text:style-name="P9">Le <text:span text:style-name="Default_20_Paragraph_20_Font"><text:span text:style-name="T2">stat</text:span></text:span><text:span text:style-name="Default_20_Paragraph_20_Font"><text:span text:style-name="T2">ut juridique</text:span></text:span> reste à définir CAR il sera fonction des futurs cohabitants et de leurs activités, et pourra prendre plusieurs formes (dont chacune a des avantages et des inconvénients). C'est pourquoi il est important de choisir le statut en fonction du groupe, et non l'inverse.</text:p>
        </text:list-item>
      </text:list>
      <text:p text:style-name="Standard"/>
      <text:p text:style-name="Standard">L'idée étant de définir, par le biais des actions et des objectifs d'intérêt collectif et humain, le meilleur statut pour que vive ce laboratoire d'innovations sociales.</text:p>
      <text:p text:style-name="Standard"/>
      <text:p text:style-name="P1">Vous voulez en savoir plus ?</text:p>
      <text:p text:style-name="P1">Vous aimeriez prendre connaissance de la charte, du cahier des charges,<text:line-break/>visiter la Gaïse, nous rencontrer ?</text:p>
      <text:p text:style-name="P1"/>
      <table:table table:name="Tableau1" table:style-name="Tableau1">
        <table:table-column table:style-name="Tableau1.A" table:number-columns-repeated="2"/>
        <table:table-row>
          <table:table-cell table:style-name="Tableau1.A1" table:number-columns-spanned="2" office:value-type="string">
            <text:p text:style-name="P1">Contacts :</text:p>
          </table:table-cell>
          <table:covered-table-cell/>
        </table:table-row>
        <table:table-row>
          <table:table-cell table:style-name="Tableau1.A1" office:value-type="string">
            <text:p text:style-name="P1"><text:span text:style-name="Default_20_Paragraph_20_Font"><text:span text:style-name="T1">Marion </text:span></text:span>au 06 16 444 959</text:p>
            <text:p text:style-name="P1"><text:soft-page-break/>marionschilling@ouvaton.org</text:p>
          </table:table-cell>
          <table:table-cell table:style-name="Tableau1.A1" office:value-type="string">
            <text:p text:style-name="P1">Guillaume au 06 375 04 374</text:p>
            <text:p text:style-name="P1"><text:soft-page-break/>schillingg@chez.lautre.net</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6-11-25T15:51:00Z</meta:creation-date>
    <dc:date>2017-01-25T08:24:48</dc:date>
    <meta:print-date>2016-11-25T22:07:00Z</meta:print-date>
    <meta:editing-cycles>4</meta:editing-cycles>
    <meta:editing-duration>PT1H40M59S</meta:editing-duration>
    <meta:document-statistic meta:table-count="1" meta:image-count="0" meta:object-count="0" meta:page-count="3" meta:paragraph-count="38" meta:word-count="1075" meta:character-count="6790"/>
    <meta:template xlink:type="simple" xlink:actuate="onRequest" xlink:title="" xlink:href="Normal.dotm"/>
  </office:meta>
</office:document-meta>
</file>