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justify" style:justify-single-word="false"/>
      <style:text-properties fo:color="#ff3333"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fo:color="#008000"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fo:color="#000000"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fo:color="#000000" style:font-name="Verdana" fo:background-color="transparent" style:font-name-complex="Verdana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Verdana" officeooo:rsid="000909ad" officeooo:paragraph-rsid="000909ad" style:font-name-complex="Verdana"/>
    </style:style>
    <style:style style:name="P7" style:family="paragraph" style:parent-style-name="Standard">
      <style:paragraph-properties fo:text-align="justify" style:justify-single-word="false"/>
      <style:text-properties fo:color="#000000" style:font-name="Verdana" style:font-name-complex="Verdana"/>
    </style:style>
    <style:style style:name="P8" style:family="paragraph" style:parent-style-name="Standard">
      <style:paragraph-properties fo:text-align="justify" style:justify-single-word="false"/>
      <style:text-properties fo:color="#000000" style:font-name="Verdana" officeooo:rsid="000909ad" officeooo:paragraph-rsid="000909ad" style:font-name-complex="Verdana"/>
    </style:style>
    <style:style style:name="P9" style:family="paragraph" style:parent-style-name="Standard">
      <style:paragraph-properties fo:text-align="justify" style:justify-single-word="false"/>
      <style:text-properties fo:color="#000000" style:font-name="Verdana" fo:font-style="italic" officeooo:rsid="000909ad" officeooo:paragraph-rsid="000909ad" style:font-style-asian="italic" style:font-name-complex="Verdana" style:font-style-complex="italic"/>
    </style:style>
    <style:style style:name="P10" style:family="paragraph" style:parent-style-name="Standard">
      <style:paragraph-properties fo:text-align="justify" style:justify-single-word="false"/>
      <style:text-properties fo:color="#008000" style:font-name="Verdana" style:font-name-complex="Verdana"/>
    </style:style>
    <style:style style:name="T1" style:family="text">
      <style:text-properties officeooo:rsid="000828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L6 </text:p>
      <text:p text:style-name="P9">La Rochelle</text:p>
      <text:p text:style-name="P8"/>
      <text:p text:style-name="P8">Solaire et solidaire</text:p>
      <text:p text:style-name="P4"/>
      <text:p text:style-name="P4">SOL 6 est un habitat groupé participatif réalisé en 1982. Le projet a été conçu et réalisé par 6 familles imprégnées du militantisme autogestionnaire des années 70. Il comprend 6 habitations à usage privatif (maisons solaires avec mur « Trombe » ou serre bioclimatique et isolation par l'extérieur) et des espaces partagés (l'ensemble du terrain, <text:s/>une « salle commune », des lieux de rangements, un garage à vélos et matériels communs de jardinage et d'entretien, une laverie, ...). </text:p>
      <text:p text:style-name="P4">Une SCI d'attribution de 99 ans, composée des 6 familles, a été créée pour acheter le terrain, gérer l'ensemble de la construction et organiser la vie commune. La SCI a <text:span text:style-name="T1">contractualisé les services d'</text:span>un architecte à temps partiel pour l'élaboration du projet et sa réalisation. L'association nationale « Mouvement pour un Habitat Groupé Autogéré » (devenu « Eco-Habitat-Groupé ») <text:s/>a également apporté son expertise sur les aspects juridiques et financiers.</text:p>
      <text:p text:style-name="P4">Le premier départ d'une famille en 2013 a <text:span text:style-name="T1">modifié</text:span> l'équilibre du groupe. La venue d'une nouvelle famille a été l'occasion de (re!)lire les statuts, d'en mesurer les imperfections et d'y remédier, de formaliser dans une charte les valeurs qui <text:s/>animent le groupe.</text:p>
      <text:p text:style-name="P4">Sur le plan juridique, c'est la SCI qui est propriétaire de l'ensemble, parties privatives et parties communes, chaque foyer étant propriétaire de parts sociales lui donnant droit à la jouissance privative de son logement et à la jouissance partagée des parties communes. L'attribution ne pourra se faire en pleine propriété qu'à la dissolution de la SCI.</text:p>
      <text:p text:style-name="P5">Les fêtes, les naissances, les événements familiaux ont jalonné toutes ces années de vivre-ensemble riches de partages au quotidien, de solidarité et de projets sans cesse renouvelés : en 2014 jardin potager partagé, modalités de prise de décision,...</text:p>
      <text:p text:style-name="P5">Une rencontre mensuelle permet d'échanger sur des décisions à prendre suivi d'un repas en commun. L'entretien des parties communes favorise la cohésion du groupe et démontre la force d'un collectif.</text:p>
      <text:p text:style-name="P5">Nos cheveux ont blanchi ; nous vieillissons ensemble ; une évolution de SOL6 sera peut-être à envisager !</text:p>
      <text:p text:style-name="P3"/>
      <text:p text:style-name="P3"><text:s text:c="12"/>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contre Ecovivial du 15/11/2014</dc:title>
    <meta:initial-creator>isaetjmarie</meta:initial-creator>
    <meta:creation-date>2014-11-18T09:23:00</meta:creation-date>
    <dc:date>2015-02-16T15:15:08.605374722</dc:date>
    <meta:editing-cycles>10</meta:editing-cycles>
    <meta:editing-duration>PT5H2M49S</meta:editing-duration>
    <meta:generator>LibreOffice/4.2.8.2$Linux_x86 LibreOffice_project/420m0$Build-2</meta:generator>
    <dc:creator>Guy Martin</dc:creator>
    <meta:document-statistic meta:table-count="0" meta:image-count="0" meta:object-count="0" meta:page-count="1" meta:paragraph-count="11" meta:word-count="338" meta:character-count="2156" meta:non-whitespace-character-count="1811"/>
  </office:meta>
</office:document-meta>
</file>